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9 - N4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Inleiding</text:span></text:p>
            <text:p text:style-name="common-al">In het kader van een bereikbare Rotterdamse regio wordt de N209, de verbindingsweg van de A12 naar de A13, tussen de aansluiting met de Ankie Verbeek-Ohrlaan en de N472 verbreed van 1x2 rijstroken naar 2x2 rijstroken. Tevens worden de rotondes ter hoogte van de aansluiting met de N472 (Boterdorpseweg) gereconstrueerd. Deze maatregelen moeten zowel de bereikbaarheid van de kernen Berkel en Rodenrijs en Bergschenhoek verbeteren als de verkeersveiligheid voor de toekomst zoveel mogelijk waarborgen.</text:p>
            <text:p text:style-name="common-al"><text:span text:style-name="nadrukvet">Wetgeving</text:span></text:p>
            <text:p text:style-name="common-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mmon-al">Gedeputeerde Staten van Zuid-Holland hebben de bevoegdheid om op grond van artikel 18 lid 1 sub b van de WVW en artikel 12 van het BABW verkeersbesluiten te nemen. </text:p>
            <text:p text:style-name="common-al">Gedeputeerde Staten van Zuid-Holland hebben krachtens het ambtelijk mandaatbesluit voor de provinciale organisatie 2014 mandaat verleend aan het bureauhoofd Beheer en Verkeer van het desbetreffende district.</text:p>
            <text:p text:style-name="common-al"><text:span text:style-name="nadrukvet">Motivering</text:span></text:p>
            <text:p text:style-name="common-al">Uit het oogpunt van:</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de weggebruikers en passagiers;</text:p>
              </text:list-item>
            </text:list>
            <text:p text:style-name="common-al">is het noodzakelijk om:</text:p>
            <text:p text:style-name="common-al">• de nieuwe rijbanen van de N209 tussen hmp. 5.300 en hmp. 6.500 aan te wijzen als voorrangsweg en te sluiten voor ruiters, vee, wagens en motorvoertuigen die niet sneller kunnen of mogen rijden dan 25km/h en brommobielen, alsmede fietsers, bromfietsers en gehandicaptenvoertuigen;</text:p>
            <text:p text:style-name="common-al">• vanwege de toekomstige ligging binnen de bebouwde kom van de zuidelijke rotonde op kruising van de N472 en de Bergweg Zuid de voorrang dusdanig te regelen dat (brom) fietsers voorrang hebben op kruisend gemotoriseerd verkeer;</text:p>
            <text:p text:style-name="common-al">• het fietspad de Schiebroekseweg en de Bergweg Zuid langs de N472 op te heffen.</text:p>
            <text:p text:style-name="common-al"><text:span text:style-name="nadrukvet">Belangenafweging</text:span></text:p>
            <text:p text:style-name="common-al">De huidige rijbaan van de N209 is nu ook al gesloten voor ruiters, vee, wagens en motorvoertuigen die niet sneller kunnen of mogen rijden dan 25km/h en brommobielen, alsmede fietsers, bromfietsers en gehandicaptenvoertuigen. De nieuwe rijbaan is dit automatisch ook. Er worden hier dan ook geen verkeersdeelnemers benadeeld. Ook was de oude N209 al een voorrangsweg.</text:p>
            <text:p text:style-name="common-al">De CROW 126a schrijft voor dat op rotondes binnen de bebouwde kom fietsers voorrang zouden moeten krijgen op het kruisende autoverkeer. Aangezien in het kader van het project de komgrenzen dusdanig worden verplaatst dat de rotonde Bergweg- Zuid binnen de bebouwde kom komt te liggen, wordt conform de richtlijnen de voorrang aangepast. De fietsers krijgen dus voorrang op het kruisende autoverkeer. Dit zal de capaciteit van de rotonde negatief beïnvloeden. Er wordt echter langs de rotonde een bypass aangelegd, waardoor de capaciteit wordt verhoogd. </text:p>
            <text:p text:style-name="common-al">Rondom de aansluiting van de N209 met de Bergweg Zuid en Boterdorpseweg waren veel versnipperde fietsverbindingen die drukke autostromen kruisten. Het doel van de aanpassingen is het verhogen van de verkeersveiligheid van fietsers en het verbeteren van de doorstroming van het autoverkeer op de Boterdorpseweg. Het fietsverkeer vanuit Rotterdam (Bergweg Zuid) richting Boterdorpseweg moest twee rotondes oversteken ter plaatse van de aansluiting met de N209. Door de uitbreiding van de capaciteit van de rotondes met bypasses en dubbele op-en afrijdstroken, wordt het voor fietsers op de turborotonde Boterdorpseweg/N209 extra onveilig. Het fietspad tussen de Schiebroekseweg en de N209 en tussen de Bergweg Zuid en de Boterdorpseweg komen te vervallen. </text:p>
            <text:p text:style-name="common-al">De fietsverbinding tussen de Bergweg Zuid en Boterdorpseweg wordt omgeleid buiten de turborotonde om en sluit aan op het fietspad van de Bergweg Noord. De fietsverbinding tussen de Schiebroekseweg en Boterdorpseweg wordt overgenomen via een alternatieve route die via de Tobias Asserlaan voert. Fietsers steken de Boterdorpseweg over bij de rotonde Boterdorpseweg/Zuiderparklaan/Tobias Asserlaan in Bergschenhoek.</text:p>
            <text:p text:style-name="common-al"><text:span text:style-name="nadrukvet">Overleg</text:span></text:p>
            <text:p text:style-name="common-al">Overeenkomstig artikel 24 van het BABW is overleg gepleegd met de korpschef van het regionaal politiekorps Rotterdam-Rijnmond.</text:p>
            <text:p text:style-name="common-al">Besluit:</text:p>
            <text:p text:style-name="common-al">Gedeputeerde Staten van Zuid-Holland, gelet op het voorgaande, besluiten:</text:p>
            <text:p text:style-name="common-al">I op de buiten en binnen de bebouwde kom in de gemeente Lansingerland gelegen N209 en N472 door het aanbrengen van verkeerstekens volgens bijlage I van het Reglement Verkeersregels en verkeerstekens 1990 (RVV), de volgende verkeersmaatregelen vast te stellen:</text:p>
            <text:list text:style-name="id1-3-2-2-1-25">
              <text:list-item text:style-override="id1-3-2-2-1-25-1">
                <text:number>a.</text:number>
                <text:p text:style-name="al">door het plaatsen van borden B01 de nieuwe rijbaan van de N209 tussen hmp. 5.300 en hmp. 6.500 aan te wijzen als voorrangsweg;</text:p>
              </text:list-item>
              <text:list-item text:style-override="id1-3-2-2-1-25-2">
                <text:number>b.</text:number>
                <text:p text:style-name="al">door het plaatsen van borden C09 de nieuwe rijbaan van de N209 tussen hmp. 5.300 en hmp. 6.500 te sluiten voor ruiters, vee, wagens en motorvoertuigen die niet sneller kunnen of mogen rijden dan 25km/h en brommobielen, alsmede fietsers, bromfietsers en gehandicaptenvoertuigen;</text:p>
              </text:list-item>
              <text:list-item text:style-override="id1-3-2-2-1-25-3">
                <text:number>c.</text:number>
                <text:p text:style-name="al">door het plaatsen van borden B06 ter hoogte van de fietsoversteken bij de rotondes bij hmp. 6.600 de voorrang dusdanig te regelen dat fietsers voorrang hebben op het kruisende gemotoriseerde verkeer;</text:p>
              </text:list-item>
              <text:list-item text:style-override="id1-3-2-2-1-25-4">
                <text:number>d.</text:number>
                <text:p text:style-name="al">het verwijderen van borden B06 ter hoogte van de fietsoversteken bij de rotonde ter hoogte van hmp 6.400, aangezien de fietsoversteken bij deze rotonde verdwijnen:</text:p>
              </text:list-item>
              <text:list-item text:style-override="id1-3-2-2-1-25-5">
                <text:number>e.</text:number>
                <text:p text:style-name="al">het verwijderen van de borden G12a vanwege het opheffen van het fietspad langs de N209;</text:p>
              </text:list-item>
            </text:list>
            <text:p text:style-name="common-al">II dit besluit te publiceren in de staatscourant;</text:p>
            <text:list text:style-name="id1-3-2-2-1-27">
              <text:list-item text:style-override="id1-3-2-2-1-27-1">
                <text:number>III.</text:number>
                <text:p text:style-name="al">dit besluit te zenden aan:</text:p>
              </text:list-item>
              <text:list-item text:style-override="id1-3-2-2-1-27-2">
                <text:number>a.</text:number>
                <text:p text:style-name="al">de verkeersadviseur van de Nationale Politie, eenheid Rotterdam;</text:p>
              </text:list-item>
              <text:list-item text:style-override="id1-3-2-2-1-27-3">
                <text:number>b.</text:number>
                <text:p text:style-name="al">de gemeente Lansingerland, postbus 1, 2650 AA, Berkel en Rodenrijs .</text:p>
              </text:list-item>
            </text:list>
            <text:p text:style-name="common-al">Gedeputeerde Staten van Zuid-Holland,</text:p>
            <text:p text:style-name="common-al">voor dezen,</text:p>
            <text:p text:style-name="common-al">drs. ir. A.J. Vermeulen</text:p>
            <text:p text:style-name="common-al">Hoofd bureau Beheer en Verkeer</text:p>
            <text:p text:style-name="common-al">district Stedelijk Gebied</text:p>
            <text:p text:style-name="common-al"><text:span text:style-name="nadrukvet">N.B.</text:span></text:p>
            <text:p text:style-name="common-al">Tegen dit besluit kunnen belanghebbenden ingevolge artikel 7:1 van de Algemene wet bestuursrecht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lgemene wet bestuursrecht schorst het bezwaar de werking van dit besluit niet. Gelet hierop kan - als tegen dit besluit bezwaar wordt aangetekend - ingevolge artikel 8:81 van de Algemene wet bestuursrecht bij de Voorzieningenrechter van de Rechtbank ’s-Gravenhage, sector Bestuursrecht, Postbus 20302, 2500 EH Den Haag (bezoekadres: Prins Clauslaan 60 te Den Haag), een verzoek tot het treffen van een voorlopige voorziening worden ingediend.</text:p>
            <text:p text:style-name="last-al">Wij verzoeken u een kopie van dit verzoek om een voorlopige voorziening toe te zenden aan: Gedeputeerde Staten van Zuid-Holland, Postbus 90602, 2509 LP Den Haa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2</text:span><text:line-break/><text:date style:data-style-name="dag" text:fixed="true" text:date-value="2014-09-18"/><text:line-break/><text:date style:data-style-name="jaar" text:fixed="true" text:date-value="2014-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82</text:span><text:date style:data-style-name="nicedate" text:fixed="true" text:date-value="201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82</text:span><text:date style:data-style-name="nicedate" text:fixed="true" text:date-value="2014-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209 - N472</meta:user-defined>
    <meta:user-defined meta:name="OVERHEIDop.doctype">Officiële Publicaties, versie 1.1</meta:user-defined>
    <meta:user-defined meta:name="DCTERMS.W3CDTF/OVERHEIDop.jaargang">2014</meta:user-defined>
    <meta:user-defined meta:name="DCTERMS.W3CDTF/DCTERMS.available">18-09-2014</meta:user-defined>
    <meta:user-defined meta:name="OVERHEIDop.publicationIssue">26582</meta:user-defined>
    <meta:user-defined meta:name="OVERHEIDop.StcrtID/DC.identifier">stcrt-2014-26582</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op.woonplaats">Rotterdam</meta:user-defined>
    <meta:user-defined meta:name="OVERHEIDop.straatnaam">Doenkade|r:N209</meta:user-defined>
    <meta:user-defined meta:name="OVERHEIDop.woonplaats">Rotterdam</meta:user-defined>
    <meta:user-defined meta:name="OVERHEIDop.straatnaam">Doenkade|r:N209</meta:user-defined>
    <meta:user-defined meta:name="OVERHEIDop.woonplaats">Bergschenhoek</meta:user-defined>
    <meta:user-defined meta:name="OVERHEIDop.straatnaam">Leeuwenakkerweg|r:N209</meta:user-defined>
    <meta:user-defined meta:name="OVERHEIDop.woonplaats">Bergschenhoek</meta:user-defined>
    <meta:user-defined meta:name="OVERHEIDop.straatnaam">Zestienhovenweg|r:N209</meta:user-defined>
    <meta:user-defined meta:name="OVERHEIDop.woonplaats">Bergschenhoek</meta:user-defined>
    <meta:user-defined meta:name="OVERHEIDop.straatnaam">Bergweg-Zuid</meta:user-defined>
    <meta:user-defined meta:name="OVERHEIDop.woonplaats">Bergschenhoek</meta:user-defined>
    <meta:user-defined meta:name="OVERHEIDop.straatnaam">Boterdorpseweg|r:N472</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14-4601287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Zuid-Holland - Verbreding rijbaan en aanpassing rotondes - N209 / N472</meta:user-defined>
    <meta:user-defined meta:name="OVERHEID.EPSG28992/DC.spatial">92769 443062</meta:user-defined>
    <meta:user-defined meta:name="OVERHEID.EPSG28992/DC.spatial">92772 443044</meta:user-defined>
    <meta:user-defined meta:name="OVERHEID.EPSG28992/DC.spatial">93796 443892</meta:user-defined>
    <meta:user-defined meta:name="OVERHEID.EPSG28992/DC.spatial">93749 443865</meta:user-defined>
    <meta:user-defined meta:name="OVERHEID.EPSG28992/DC.spatial">93886 443788</meta:user-defined>
    <meta:user-defined meta:name="OVERHEID.EPSG28992/DC.spatial">93732 443985</meta:user-defined>
    <meta:user-defined meta:name="OVERHEIDop.versieInformatie"/>
  </office:meta>
</office:document-meta>
</file>