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jaarskermis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ext:span text:style-name="nadrukcur">Vb2014-29</text:span></text:span></text:p>
            <text:p text:style-name="considerans.al">Namens burgemeester en wethouders van Baarle-Nassau</text:p>
            <text:p text:style-name="tussenkopvet"><text:span text:style-name="nadrukvet"><text:span text:style-name="nadrukcur">Overwegingen ten aanzien van het besluit</text:span></text:span></text:p>
            <text:p text:style-name="considerans.al">dat op grond van het bepaalde in artikel 12 BABW plaatsing of verwijdering van verkeerstekens moet geschieden krachtens een verkeersbesluit; </text:p>
            <text:p text:style-name="considerans.al">dat van zaterdag 4 oktober t/m dinsdag 7 oktober 2014 de najaarskermis plaatsvindt op het Sint Annaplein in Baarle-Nassau;</text:p>
            <text:p text:style-name="considerans.al">dat locatie van de weekmarkt van 7 oktober 2014 verplaatst wordt naar de Loswal;</text:p>
            <text:p text:style-name="considerans.al">dat gemeente Baarle-Hertog de benodigde besluiten neemt voor haar grondgebied;</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de parkeerplaats aan het Sint Annaplein en het weggedeelte van het Sint Annaplein tussen de kruising met de La Sallestraat en de kruising ter hoogte van Sint Annaplein 15 af te sluiten voor alle verkeer van woensdag 1 oktober 07:00 uur t/m woensdag 8 oktober 2014 18.00 uur; </text:p>
              </text:list-item>
              <text:list-item text:style-override="id1-3-2-2-1-1-2">
                <text:number>2.</text:number>
                <text:p text:style-name="al">het westelijk deel van het parkeerterrein gelegen aan de Loswal (het smalle gedeelte) af te sluiten voor alle verkeer van woensdag 1 oktober 00.00 uur tot woensdag 8 oktober 2014 18.00 uur;</text:p>
              </text:list-item>
              <text:list-item text:style-override="id1-3-2-2-1-1-3">
                <text:number>3.</text:number>
                <text:p text:style-name="al">ten behoeve van de verplaatste weekmarkt het gehele parkeerterrein aan de Loswal af te sluiten voor alle verkeer op dinsdag 7 oktober 2014 vanaf 05.00 uur tot 14.00 uur;</text:p>
              </text:list-item>
              <text:list-item text:style-override="id1-3-2-2-1-1-4">
                <text:number>4.</text:number>
                <text:p text:style-name="al">dit te realiseren door plaatsing van verkeersborden model C01 uit bijlage 1 van het Reglement verkeersregels en verkeerstekens 1990;</text:p>
              </text:list-item>
              <text:list-item text:style-override="id1-3-2-2-1-1-5">
                <text:number>5.</text:number>
                <text:p text:style-name="al">de wegsleepregeling is van kracht ten tijde van afsluiting op de bovenstaande weggedeelten;</text:p>
              </text:list-item>
              <text:list-item text:style-override="id1-3-2-2-1-1-6">
                <text:number>6.</text:number>
                <text:p text:style-name="al">dit besluit in werking te laten treden na de publicatie in de Staatscourant;</text:p>
              </text:list-item>
            </text:list>
            <text:p text:style-name="tussenkopcur"><text:span text:style-name="nadrukcur">Baarle-Nassau, 15 september 2014</text:span></text:p>
            <text:p text:style-name="tussenkopcur"><text:span text:style-name="nadrukcur">Namens deze</text:span><text:span text:style-name="nadrukcur">,</text:span></text:p>
            <text:p text:style-name="tussenkopcur">A.A.M.J. van den Wijngaard</text:p>
            <text:p text:style-name="tussenkopcur"><text:span text:style-name="nadrukcur">Afdelingshoofd Ruimtelijke zaken</text:span></text:p>
            <text:p text:style-name="tekst_bottom"/>
          </text:section>
        </text:section>
        <text:section text:name="bezwaarschrift_id1-3-2-3" text:style-name="bezwaarschrift">
          <text:p text:style-name="bezwaarschrift_top"/>
          <text:p text:style-name="tussenkopvet">Mededelingen</text:p>
          <text:p text:style-name="tussenkopcur"><text:span text:style-name="nadrukcur">Bezwaar- of beroepsclausule</text:span></text:p>
          <text:p text:style-name="bezwaarschrift_al">Tegen bovengenoemd besluit kunnen belanghebbenden op grond van de Algemene wet bestuursrechtbezwaar maken. Het bezwaarschrift moet binnen zes weken na de dag volgende op de datum van verzending van dit besluit schriftelijk worden ingediend bij burgemeester en wethouders en moet bovendient en minste bevatten:</text:p>
          <text:list text:style-name="id1-3-2-3-4">
            <text:list-item text:style-override="id1-3-2-3-4-1">
              <text:number>-</text:number>
              <text:p text:style-name="al">naam en adres van de indiener;</text:p>
            </text:list-item>
            <text:list-item text:style-override="id1-3-2-3-4-2">
              <text:number>-</text:number>
              <text:p text:style-name="al">datering en ondertekening;</text:p>
            </text:list-item>
            <text:list-item text:style-override="id1-3-2-3-4-3">
              <text:number>-</text:number>
              <text:p text:style-name="al">een omschrijving van het besluit waartegen het bezwaar is gericht; en</text:p>
            </text:list-item>
            <text:list-item text:style-override="id1-3-2-3-4-4">
              <text:number>-</text:number>
              <text:p text:style-name="al">de motivering van het bezwaar.</text:p>
            </text:list-item>
          </text:list>
          <text:p text:style-name="bezwaarschrift_al">Tevens kan bij de Voorzieningenrechter van de rechtbank Zeeland-West-Brabant te Breda, team Bestuursrecht, Postbus 90006, 4800 PA te Breda, gevraagd worden een voorlopige voorziening te treffen</text:p>
          <text:p text:style-name="bezwaarschrift_al">Indien onverwijlde spoed dit vereist. Voorwaarde is dan wel dat tevens een bezwaarschrift bij burgemeester en wethouders is ingediend. Voor het indienen van een verzoek om voorlopige voorziening zijn griffierechten verschuldigd. De griffier van de rechtbank kan u hierover nader informer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5</text:span><text:line-break/><text:date style:data-style-name="dag" text:fixed="true" text:date-value="2014-09-19"/><text:line-break/><text:date style:data-style-name="jaar" text:fixed="true" text:date-value="2014-09-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575</text:span><text:date style:data-style-name="nicedate" text:fixed="true" text:date-value="201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575</text:span><text:date style:data-style-name="nicedate" text:fixed="true" text:date-value="201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jaarskermis Baarle-Nassau</meta:user-defined>
    <meta:user-defined meta:name="OVERHEIDop.doctype">Officiële Publicaties, versie 1.1</meta:user-defined>
    <meta:user-defined meta:name="DCTERMS.W3CDTF/OVERHEIDop.jaargang">2014</meta:user-defined>
    <meta:user-defined meta:name="DCTERMS.W3CDTF/DCTERMS.available">19-09-2014</meta:user-defined>
    <meta:user-defined meta:name="OVERHEIDop.publicationIssue">26575</meta:user-defined>
    <meta:user-defined meta:name="OVERHEIDop.StcrtID/DC.identifier">stcrt-2014-26575</meta:user-defined>
    <meta:user-defined meta:name="OVERHEID.Organisatietype/OVERHEID.organisationType">gemeente</meta:user-defined>
    <meta:user-defined meta:name="OVERHEID.Gemeente/OVERHEID.authority">Baarle-Nassau</meta:user-defined>
    <meta:user-defined meta:name="OVERHEID.Gemeente/DC.creator">Baarle-Nassau</meta:user-defined>
    <meta:user-defined meta:name="OVERHEID.TaxonomieBeleidsagenda/OVERHEID.category">Verkeer | Weg</meta:user-defined>
    <meta:user-defined meta:name="OVERHEID.PostcodeHuisnummer/OVERHEIDop.postcodeHuisnummer">5111CA 15a</meta:user-defined>
    <meta:user-defined meta:name="OVERHEIDop.woonplaats">Baarle-Nassau</meta:user-defined>
    <meta:user-defined meta:name="OVERHEIDop.straatnaam">Sint Annaplein</meta:user-defined>
    <meta:user-defined meta:name="OVERHEIDop.woonplaats">Baarle-Nassau</meta:user-defined>
    <meta:user-defined meta:name="OVERHEIDop.straatnaam">Loswa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10-01</meta:user-defined>
    <meta:user-defined meta:name="xs:date/OVERHEIDop.einddatum">2014-10-0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40506-2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aarle-Nassau - Afsluiting parkeerplaatsen en weggedeelten - Sint Annaplein en Loswal te Baarle-Nassau</meta:user-defined>
    <meta:user-defined meta:name="OVERHEID.EPSG28992/DC.spatial">123350 383969</meta:user-defined>
    <meta:user-defined meta:name="OVERHEID.EPSG28992/DC.spatial">123011 383840</meta:user-defined>
    <meta:user-defined meta:name="OVERHEIDop.versieInformatie"/>
  </office:meta>
</office:document-meta>
</file>