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45</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en voor de Toelatingen Zorgstellingen (WTZi), Centraal Informatiepunt Beroepen Gezondheidszorg (CIBG)</text:h>
      <text:p text:style-name="ifm_p_mt.7.4mm_ifm">Bij beschikking van 1 augustus 2014 met kenmerk CIBG TZi 17683.2, is Pi-groep Zorg B.V., Lavendelheide 11, 9202 PD Drachten, statutair gevestigd in Drachten, toegelaten als instelling voor persoonlijke verzorging, verpleging, begeleiding, behandeling en verblijf als bedoeld in de artikelen 4, 5, 6, 8 en 9 van het Besluit zorgaanspraken AWBZ. De capaciteit als instelling voor verblijf is vastgesteld op 80 plaatsen. Pi-groep Zorg B.V. is ook toegelaten als instelling voor medisch specialistische zorg, welke zorg behoort tot de ingevolge de Zorgverzekeringswet te verzekeren prestaties.</text:p>
      <text:p text:style-name="ifm_p_mt.3.7mm_ifm">Bij beschikking van 1 augustus 2014 met kenmerk CIBG TZi 17875.1, is Stichting BOEI-Limburg, Stalbergweg 113, 5913 BL, Venlo, statutair gevestigd in Venlo, toegelaten als instelling voor begeleiding en behandeling als bedoeld in de artikelen 6 en 8 van het Besluit zorgaanspraken AWBZ.</text:p>
      <text:p text:style-name="ifm_p_mt.3.7mm_ifm">Bij beschikking van 1 augustus 2014, met kenmerk CIBG TZi 17961.1, is de capaciteit als instelling voor verblijf als bedoeld in artikel 9 van het Besluit zorgaanspraken AWBZ, van Stichting I.C.Z. Cura Rotterdam, Laagjes 36, 3076 BJ Rotterdam, statutair gevestigd in Rotterdam, gewijzigd van 16 plaatsen in 21 plaatsen. Verder is Stichting I.C.Z. Cura Rotterdam toegelaten als instelling voor medisch specialistische zorg, welke zorg behoort tot de ingevolge de Zorgverzekeringswet te verzekeren prestaties.</text:p>
      <text:p text:style-name="ifm_p_mt.3.7mm_ifm">Bij beschikking van 4 augustus 2014 met kenmerk 18049.1, is Stichting buitengewoon leren &amp; werken – Prins Heerlijk, Mariastraat 34, 5038 SK Tilburg, statutair gevestigd in Tilburg, ook toegelaten als instelling voor de functies behandeling en verblijf als bedoeld in de artikelen 8 en 9 van het Besluit zorgaanspraken AWBZ. De capaciteit als instelling voor verblijf is onderdeel van het volledig pakket thuis.</text:p>
      <text:p text:style-name="ifm_p_mt.3.7mm_ifm">Bij beschikking van 4 augustus 2014 met kenmerk CIBG TZi 18050.1, is A&amp;S Groep B.V., Van Oldenbarneveldtstraat 85A, 6828 ZN Arnhem, statutair gevestigd in Arnhem, toegelaten als instelling voor de functies persoonlijke verzorging, verpleging, begeleiding en verblijf als bedoeld in de artikelen 4, 5, 6 en 9 van het Besluit zorgaanspraken AWBZ. De capaciteit als instelling voor verblijf is vastgesteld op 10 plaatsen.</text:p>
      <text:p text:style-name="ifm_p_mt.3.7mm_ifm">Bij beschikking van 4 augustus 2014 met kenmerk CIBG TZi 17752.1, zijn diverse wijzigingen verwerkt in de toelating als instelling voor verblijf van RIBW Leger des Heils GGZ Noord-Holland Noord, Koelmalaan 188, 1813 JC Alkmaar, onderdeel van Stichting Leger des Heils Welzijns- en Gezondheidszorg in Almere.</text:p>
      <text:p text:style-name="ifm_p_mt.3.7mm_ifm">Bij beschikking van 5 augustus 2014 met kenmerk CIBG TZi 17756.1, is Thuishulp Zorgzaam B.V. statutair gevestigd in Utrecht toegelaten als instelling voor de functies persoonlijke verzorging, verpleging, begeleiding en verblijf als bedoeld in de artikelen 4, 5, 6 en 9 van het Besluit zorgaanspraken AWBZ. De capaciteit als instelling voor verblijf is onderdeel van het volledig pakket thuis. Tevens is Thuishulp Zorgzaam B.V. statutair gevestigd in Utrecht toegelaten als instelling voor medisch specialistische zorg, welke zorg behoort tot de ingevolge de Zorgverzekeringswet te verzekeren prestaties.</text:p>
      <text:p text:style-name="ifm_p_mt.3.7mm_ifm">Bij beschikking van 5 augustus 2014 met kenmerk CIBG TZi 17948.1, is HerZorg B.V., Vogelkersweg 52, 6823 NV Arnhem, statutair gevestigd in Arnhem, ook toegelaten als instelling voor verblijf als bedoeld in artikel 9 van het Besluit zorgaanspraken AWBZ. De capaciteit als instelling voor verblijf is vastgesteld op 6 plaatsen.</text:p>
      <text:p text:style-name="ifm_p_mt.3.7mm_ifm">Bij beschikking van 5 augustus 2014 met kenmerk CIBG TZi CIBG TZi 17910.1, is de capaciteit als instelling voor verblijf als bedoeld in artikel 9 van het Besluit zorgaanspraken AWBZ, van Stichting Zorg op Maat (ZOM), Vondelstraat 8-10, 8913 HP Leeuwarden, statutair gevestigd in Leeuwarden, gewijzigd van 9 plaatsen in 20 plaatsen.</text:p>
      <text:p text:style-name="ifm_p_mt.3.7mm_ifm">Bij beschikking van 5 augustus 2014 met kenmerk CIBG TZi 18095.1, is Woonzorgcentrum Maria Dommer, Vondelstraat 1, 3601 EX Maarssen, onderdeel van Maria Dommer Stichting in Maarssen, ook toegelaten als instelling voor de functie behandeling als bedoeld in artikel 8 van het Besluit zorgaanspraken AWBZ. tevens zijn 97 plaatsen voor verzekerden met een somatische en/of psychogeriatrische aandoening of beperking omgezet in 84 plaatsen voor verzekerden met een psychogeriatrische aandoening of beperking en 13 plaatsen voor verzekerden met een somatische aandoening of beperking.</text:p>
      <text:p text:style-name="ifm_p_mt.3.7mm_ifm">Bij beschikking van 5 augustus 2014 met kenmerk CIBG TZi 18118.1, is Axon Zorg B.V., statutair gevestigd in Haarlem, toegelaten als instelling voor persoonlijke verzorging, verpleging, begeleiding, behandeling en verblijf als bedoeld in de artikelen 4, 5, 6, 8 en 9 van het Besluit zorgaanspraken AWBZ.</text:p>
      <text:p text:style-name="ifm_p_mt.3.7mm_ifm">Bij beschikking van 5 augustus 2014 met kenmerk CIBG TZi 18003.1, is Case Consultancy, Walakkers 10, 7751 DC Dalen toegelaten als instelling voor begeleiding als bedoeld in artikel 6 van het Besluit zorgaanspraken AWBZ.</text:p>
      <text:p text:style-name="ifm_p_mt.3.7mm_ifm">Bij beschikking van 5 augustus 2014 met kenmerk CIBG TZi 18017.1, is vastgesteld dat het verblijf van RIBW Leger des Heils GGZ Friesland, Kwinkenplein 10-A, 9712 GZ Groningen, statutair gevestigd in Amsterdam ook wordt ingezet als onderdeel van het volledig pakket thuis.</text:p>
      <text:p text:style-name="ifm_p_mt.3.7mm_ifm">Bij beschikking van 5 augustus met kenmerk CIBG TZi 18052.2, is Zorg- en Projectbureau Betty Guijs (eenmanszaak), Fichtestraat 154, 3076 RD Rotterdam toegelaten als instelling voor persoonlijke verzorging, verpleging en begeleiding als bedoeld in de artikelen 4, 5 en 6 van het Besluit zorgaanspraken AWBZ.</text:p>
      <text:p text:style-name="ifm_p_mt.3.7mm_ifm">Bij beschikking van 5 augustus 2014 met kenmerk CIBG TZi 18074.1, is Stichting Wonderkids, statutair gevestigd in Deventer, toegelaten als instelling voor de functie begeleiding als bedoeld in artikel 6 van het Besluit zorgaanspraken AWBZ.</text:p>
      <text:p text:style-name="ifm_p_mt.3.7mm_ifm">Bij beschikking van 5 augustus 2014 met kenmerk 18084.1, is vastgesteld dat het verblijf van Residentiële en Ambulante Service en Zorg (RAZ) B.V., statutair gevestigd in Schalkwijk, ook wordt ingezet als onderdeel van het volledig pakket thuis voor verzekerden met een psychiatrische aandoening met de verblijfsspecificatie psychiatrische aandoening algemeen.</text:p>
      <text:p text:style-name="ifm_p_mt.3.7mm_ifm">Bij beschikking van 6 augustus 2014 met kenmerk CIBG TZi 17993.1, zijn 3 plaatsen voor verzekerden met een psychiatrische aandoening, met de verblijfsspecificatie beschermde woonvorm, van Stichting de Tussenvoorziening, Wittevrouwenkade 6, 3512 CR Utrecht, statutair gevestigd in Utrecht, omgezet in 3 plaatsen voor verzekerden met een verstandelijke handicap, met de verblijfsspecificatie verstandelijk gehandicapten algemeen.</text:p>
      <text:p text:style-name="ifm_p_mt.3.7mm_ifm">Bij beschikking van 6 augustus 2014 met kenmerk CIBG TZi 17839.2, is Stichting Titurel statutair gevestigd in Woensdrecht toegelaten als instelling voor de functies persoonlijke verzorging, verpleging, begeleiding, behandeling en verblijf als bedoeld in de artikelen 4, 5, 6, 8 en 9 van het Besluit zorgaanspraken AWBZ. De capaciteit als instelling voor verblijf is vastgesteld op 50 plaatsen.</text:p>
      <text:p text:style-name="ifm_p_mt.3.7mm_ifm">Bij beschikking van 6 augustus 2014 met kenmerk CIBG TZi 17736.2, is Stichting GGZ in Balans, Pieter de Raadtstraat 8B, 3033 VE Rotterdam, statutair gevestigd in Breda toegelaten als instelling voor medisch specialistiche zorg, welke zorg behoort tot de ingevolge de Zorgverzekeringswet te verzekeren prestaties.</text:p>
      <text:p text:style-name="ifm_p_mt.3.7mm_ifm">Bij beschikking van 6 augustus 2014 met kenmerk CIBG TZi 17982.2, is Roos Begeleiding B.V., Havenstraat 4A, 8304 AH Emmeloord, statutair gevestigd in Emmeloord toegelaten als instelling voor persoonlijke verzorging, verpleging, begeleiding, behandeling en verblijf als bedoeld in de artikelen 4, 5, 6, 8 en 9 van het Besluit zorgaanspraken AWBZ. De capaciteit als instelling voor verblijf is vastgesteld op 30 plaatsen.</text:p>
      <text:p text:style-name="ifm_p_mt.3.7mm_ifm">Bij beschikking van 6 augustus 2014 met kenmerk CIBG TZi 18009.2, is Dagopvang De Nostalgie, Mijdrechtse Zuwe 57B, 1427 AV Amstelhoek, statutair gevestigd in De Ronde Venen toegelaten als instelling voor begeleiding als bedoeld in artikel 6 van het Besluit zorgaanspraken AWBZ.</text:p>
      <text:p text:style-name="ifm_p_mt.3.7mm_ifm">Bij beschikking van 6 augustus 2014 met kenmerk CIBG TZi 17793.1, is Vertpleeghuis Nicolaas, Azalealaan 18, 1614 SN Lutjebroek, onderdeel van Stichting Omring in Hoorn, toegelaten als instelling voor persoonlijke verzorging, verpleging, begeleiding, behandeling en verblijf als bedoeld in de artikelen 4, 5, 6, 8 en 9 van het Besluit zorgaanspraken AWBZ. De capaciteit als instelling voor verblijf is vastgesteld op 221 plaatsen.</text:p>
      <text:p text:style-name="ifm_p_mt.3.7mm_ifm">Bij beschikking van 6 augustus 2014 met kenmerk CIBG TZi 17837.1, is de capaciteit als instelling voor verblijf als bedoeld in artikel 9 van het Besluit zorgaanspraken AWBZ, van Verzorgingshuis Sweelinckhof, Sweelinckhof 1, 1687 BV Wognum, onderdeel van Stichting Omring in Hoorn, gewijzigd van 53 plaatsen in 49 plaatsen.</text:p>
      <text:p text:style-name="ifm_p_mt.3.7mm_ifm">Bij beschikking van 6 augustus 2014 met kenmerk CIBG TZi 17838.1, is de capaciteit als instelling voor verblijf als bedoeld in artikel 9 van het Besluit zorgaanspraken AWBZ, van Verpleeghuis Lindendael, Koeportsweg 35, 1624 AB Hoorn, onderdeel van Stichting Omring in Hoorn, gewijzigd van 427 plaatsen in 395 plaatsen.</text:p>
      <text:p text:style-name="ifm_p_mt.3.7mm_ifm">Bij beschikking van 6 augustus 2014 met kenmerk CIBG TZi 18016.2, is Simons psychosociaal hulpverlener, Ecrevissestraat 46, 6191 CL BEEK, toegelaten als instelling voor persoonlijke verzorging, verpleging, begeleiding en behandeling als bedoeld in de artikelen 4, 5, 6 en 8 van het Besluit zorgaanspraken AWBZ.</text:p>
      <text:p text:style-name="ifm_p_mt.3.7mm_ifm">Bij beschikking van 6 augustus 2014 met kenmerk CIBG TZi 18040.1, is de toelating van Kloosterverzorgingshuis Sint-Marie, Boomstraat 7, 4635 CX Huijbergen, statutair gevestigd in Huijbergen, ingetrokken.</text:p>
      <text:p text:style-name="ifm_p_mt.3.7mm_ifm">Bij beschikking van 7 augustus 2014 met kenmerk CIBG TZi CIBG/TZi 17794.1, is Ora et Labora b.v., Sportlaan 8, 9663 EV Nieuwe Pekela, statutair gevestigd te Oude Pekela, ook toegelaten als instelling voor behandeling en verblijf als bedoeld in de artikelen 8 en 9 van het Besluit zorgaanspraken AWBZ. De capaciteit als voor verblijf is vastgesteld op 11 plaatsen.</text:p>
      <text:p text:style-name="ifm_p_mt.3.7mm_ifm">Bij beschikking van 7 augustus 2014 met kenmerk CIBG TZi 17740.1, is Zorgboerderij de Korenschoof, Snoeymansweg 13, 7668 TH Haarle, statutair gevestigd in Haarle, toegelaten als instelling voor persoonlijke verzorging, verpleging, begeleiding, behandeling en verblijf en KDV als bedoeld in de artikelen 4, 5, 6, 8, 9 en 9a van het Besluit zorgaanspraken AWBZ. De capaciteit als instelling voor verblijf is vastgesteld op 20 plaatsen. De capaciteit voor Kort Durend Verblijf is vastgesteld op 15 plaatsen.</text:p>
      <text:p text:style-name="ifm_p_mt.3.7mm_ifm">Bij beschikking van 7 augustus 2014 met kenmerk CIBG TZi 17866.1, is de capaciteit als instelling voor verblijf als bedoeld in artikel 9 van het Besluit zorgaanspraken AWBZ, van Stichting Back to Basic Twente, F. Hazemeijerstraat 400, 7555 RJ Hengelo, statutair gevestigd in Almelo, gewijzigd van 28 plaatsen in 39 plaatsen.</text:p>
      <text:p text:style-name="ifm_p_mt.3.7mm_ifm">Tevens is de capaciteit als instelling voor verblijf als bedoeld in artikel 9 van het Besluit zorgaanspraken AWBZ, van Stichting Back to Basic Twente, F. Hazemeijerstraat 400, 7555 RJ Hengelo, statutair gevestigd in Almelo, gewijzigd van 2 plaatsen in 1 plaats, de wijziging geldt voor verzekerden met een psychiatrische aandoening met de verblijfsspecificatie dubbele diagnose, gewijzigd van 6 plaatsen in 20 plaatsen, deze wijziging geldt voor verzekerden met een psychiatrische aandoening met de verblijfsspecificatie psychiatrische aandoeningen algemeen, gewijzigd van 13 plaatsen in 14 plaatsen, deze wijziging geldt voor verzekerden met een verstandelijke handicap met de verblijfsspecificatie SGLVG verblijf. Gewijzigd van 2 plaatsen in 14 plaatsen, deze wijziging geldt voor verzekerden met een verstandelijke handicap met de verblijfsspecificatie verstandelijk gehandicapten algemeen. Tevens wijziging het aantal plaatsen voor verzekerden met een psychiatrische aandoening met de verblijfsspecificatie beschermde woonvorm in 0 plaatsen, 2 plaatsen psychiatrische aandoening met de verblijfsspecificatie sterk gedragsgestoord licht verstandelijk gehandicapten in 0 plaatsen.</text:p>
      <text:p text:style-name="ifm_p_mt.3.7mm_ifm">Tevens zijn diverse locatiewijzigingen verwerkt in de toelating als instelling voor verblijf van Stichting Back to Basic Twente, F. Hazemeijerstraat 400, 7555 RJ Hengelo, statutair gevestigd in Almelo.</text:p>
      <text:p text:style-name="ifm_p_mt.3.7mm_ifm">Tevens is Stichting Back to Basic Twente, F. Hazemeijerstraat 400, 7555 RJ Hengelo, statutair gevestigd in Almelo ook toegelaten als instelling voor persoonlijke verzorging, behandeling en kortdurend verblijf als bedoeld in de artikelen 4, 8 en 9a van het Besluit zorgaanspraken AWBZ. Het aantal plaatsen KDV is 17 plaatsen en geldt voor verzekerden met een verstandelijke handicap met de verblijfsspecificatie verstandelijk gehandicapten algemeen en voor verzekerden met een psychiatrische aandoening met de verblijfsspecificatie algemeen.</text:p>
      <text:p text:style-name="ifm_p_mt.3.7mm_ifm">Tevens is Stichting Back to Basic Twente, F. Hazemeijerstraat 400,7555 RJ Hengelo, statutair gevestigd in Almelo, (ook) toegelaten als instelling voor verblijf als bedoeld in de artikel 9 van het Besluit zorgaanspraken AWBZ. De capaciteit als instelling voor verblijf is onderdeel van het volledig pakket thuis.</text:p>
      <text:p text:style-name="ifm_p_mt.3.7mm_ifm">Bij beschikking van 7 augustus 2014 met kenmerk CIBG TZi 17923.1, is Vitaal Thuiszorg, Aalsbergen 11, 6942 SE Didam, statutair gevestigd in Didam, ook toegelaten als instelling voor behandeling en verblijf, als bedoeld in de artikelen 8 en 9 van het Besluit zorgaanspraken AWBZ. De capaciteit als instelling voor verblijf is vastgesteld op 16 plaatsen. Tevens is vastgesteld dat het verblijf van Vitaal Thuiszorg, Aalsbergen 11, 6942 SE Didam, statutair gevestigd in Didam ook wordt ingezet als onderdeel van het volledig pakket thuis.</text:p>
      <text:p text:style-name="ifm_p_mt.3.7mm_ifm">Bij beschikking van 7 augustus 2014 met kenmerk 17975.1, is Betere Zorg, (Eenmanszaak), Rembrandtlaan 35, 1272 GM Huizen, ook toegelaten als instelling voor persoonlijke verzorging, verpleging, begeleiding, behandeling en verblijf als bedoeld in de artikel 9 van het Besluit zorgaanspraken AWBZ. De capaciteit als instelling voor verblijf is onderdeel van het volledig pakket thuis.</text:p>
      <text:p text:style-name="ifm_p_mt.3.7mm_ifm">Bij beschikking van 7 augustus 2014 met kenmerk CIBG TZi 18051.1, is de toelating van Vlietstede Psychologen B.V., Kleine Laan 7, 2271 AZ Voorburg, statutair gevestigd in Voorburg, ingetrokken.</text:p>
      <text:p text:style-name="ifm_p_mt.3.7mm_ifm">Bij beschikking van 7 augustus 2014 met kenmerk CIBG TZi 17951.1 is Active Samen Verder B.V., Vossenbeemd 111B, 5705 CL Helmond, statutair gevestigd in Helmond, ook toegelaten als instelling voorverblijf en kortdurend verblijf als bedoeld in de artikelen 9 en 9a van het Besluit zorgaanspraken AWBZ. De capaciteit als instelling voor verblijf is vastgesteld op 5 plaatsen. De capaciteit voor kortdurend verblijf is vastgesteld op 5 plaatsen.</text:p>
      <text:p text:style-name="ifm_p_mt.3.7mm_ifm">Bij beschikking van 7 augustus 2014 met kenmerk CIBG TZi 17986.2, is Trajectvol, Sassenheimseweg 58, 5258 HL Berlicum, statutair gevestigd in Den Bosch, ook toegelaten als instelling voor persoonlijke verzorging als bedoeld in artikel 4 van het Besluit zorgaanspraken AWBZ. Tevens is vastgesteld dat het verblijf van Stichting Trajectvol, ook wordt ingezet als onderdeel van het volledig pakket thuis.</text:p>
      <text:p text:style-name="ifm_p_mt.3.7mm_ifm">Bij beschikking van 8 augustus 2014 met kenmerk CIBG TZi 17957.1, is Stichting All Care Twente statutair gevestigd in Enschede ook toegelaten als instelling voor de functie kortdurend verblijf als bedoeld in artikel 9a van het Besluit zorgaanspraken AWBZ. De capaciteit als instelling voor verblijf is vastgesteld op 27 plaatsen. Tevens is vastgesteld dat het verblijf van Stichting All Care Twente ook wordt ingezet als onderdeel van het volledig pakket thuis.</text:p>
      <text:p text:style-name="ifm_p_mt.3.7mm_ifm">Bij beschikking van 11 augustus 2014 met kenmerk CIBG TZi 18109.1, is Stichting Au Boulot, Vlaardingsekade 47, 2636 BC Schipluiden, statutair gevestigd in Midden-Delfland, toegelaten als instelling voor begeleiding, verblijf en kortdurend verblijf als bedoeld in de artikelen 6, 9 en 9a van het Besluit zorgaanspraken AWBZ. De capaciteit als instelling voor verblijf is vastgesteld op 5 plaatsen.</text:p>
      <text:p text:style-name="ifm_p_mt.3.7mm_ifm">Bij beschikking van 11 augustus 2014 met kenmerk CIBG TZi 18133.1, is de capaciteit als instelling voor verblijf als bedoeld in artikel 9 van het Besluit zorgaanspraken AWBZ, van Stichting Zorggroep Florence, Laan van Vredenoord 1, 2289 DA Rijswijk ZH, statutair gevestigd in Rijswijk, gewijzigd van 2424 plaatsen in 2445.</text:p>
      <text:p text:style-name="ifm_p_mt.3.7mm_ifm">Bij beschikking van 11 augustus 2014 met kenmerk CIBG TZi 18130.1, is Stichting MKA BomMark, Dahlialaan 12, 2111 ZN Aerdenhout, statutair gevestigd in Bloemendaal toegelaten als instelling voor medisch specialistische zorg, welke zorg behoort tot de ingevolge de Zorgverzekeringswet te verzekeren prestaties.</text:p>
      <text:p text:style-name="ifm_p_mt.3.7mm_ifm">Bij beschikking van 11 augustus 2014 met kenmerk CIBG TZi 18140.1, is de toelating van Poli NL. B.V., Multatulilaan 39, 1422 BN Uithoorn, statutair gevestigd in Amsterdam ingetrokken.</text:p>
      <text:p text:style-name="ifm_p_mt.3.7mm_ifm">Bij beschikking van 11 augustus 2014 met kenmerk CIBG TZi 17954.1, is eenmanszaak Sentinel Zorg, Daalwijk 9, 1102 AA Amsterdam, toegelaten als instelling voor de functies persoonlijke verzorging, verpleging, begeleiding, behandeling en verblijf als bedoeld in artikel 4, 5, 6, 8 en 9 van het Besluit zorgaanspraken AWBZ. De capaciteit als instelling voor verblijf is vastgesteld op 18 plaatsen.</text:p>
      <text:p text:style-name="ifm_p_mt.3.7mm_ifm">Bij beschikking van 12 augustus 2014 met kenmerk CIBG TZi 18108.1, is Zorg 4 u B.V., Beursplein 37, 3011 AA Rotterdam, statutair gevestigd in Rotterdam ook toegelaten als instelling voor verpleging als bedoeld in artikel 5 van het Besluit zorgaanspraken AWBZ.</text:p>
      <text:p text:style-name="ifm_p_mt.3.7mm_ifm">Bij beschikking van 12 augustus 2014 met kenmerk CIBG TZi 18120.1, is Stichting Good4life, Tennesseedreef 3, 3565 CK Utrecht, statutair gevestigd in Utrecht ook toegelatenals instelling voor verblijf als bedoeld in artikel 9a van het Besluit zorgaanspraken AWBZ. Het geboden verblijf als onderdeel van het volledig pakket thuis.</text:p>
      <text:p text:style-name="ifm_p_mt.3.7mm_ifm">Bij beschikking van 12 augustus 2014 met kenmerk CIBG TZi 18121.1, is de toelating van Stichting Zorgbureau AMEM, Postbus 4207, 3130 KE Vlaardingen, statutair gevestigd in Rotterdam ingetrokken.</text:p>
      <text:p text:style-name="ifm_p_mt.3.7mm_ifm">Bij beschikking van 12 augustus 2014 met kenmerk CIBG TZi 18148.1 is Medicare Groep B.V., statutair gevestigd in Amsterdam, toegelaten als instelling voor persoonlijke verzorging, begeleiding en verpleging als bedoeld in de artikelen 4, 5 en 6 van het Besluit zorgaanspraken AWBZ.</text:p>
      <text:p text:style-name="ifm_p_mt.3.7mm_ifm">Bij beschikking van 13 augustus 2014 met kenmerk CIBG TZi 18144.1, is Stichting Thuiszorg de Versterking, Brahmsstraat 1, 1323 CV Almere, statutair gevestigd in Almere, toegelaten als instelling voor persoonlijke verzorging, verpleging, begeleiding en behandeling als bedoeld in de artikelen 4, 5, 6 en 8 van het Besluit zorgaanspraken AWBZ.</text:p>
      <text:p text:style-name="ifm_p_mt.3.7mm_ifm">Bij beschikking van 13 augustus 2014 met kenmerk CIBG TZi 15873.1 is Stichting Materiacura, statutair gevestigd in Medemblik, toegelaten als instelling voor begeleiding en verblijf als bedoeld in de artikelen 6 en 9 van het Besluit zorgaanspraken AWBZ. De capaciteit als instelling voor verblijf is vastgesteld op [AANTAL] plaatsen.</text:p>
      <text:p text:style-name="ifm_p_mt.3.7mm_ifm">Bij beschikking van 11 augustus 2014 met kenmerk CIBG TZi 17813.1, zijn diverse wijzigingen verwerkt in de toelating van Woonzorgcentrum Nieuw Clarenberg, Groenestraat 38, 8325 AZ Vollenhove, onderdeel van Stichting Oude en Nieuwe Land in Emmeloord.</text:p>
      <text:p text:style-name="ifm_p_mt.3.7mm_ifm">Bij beschikking van 13 augustus 2014 met kenmerk CIBG TZi 17871.1, is Werkenrode Jongeren, Nijmeegsebaan 9, 6500 AB Groesbeek, onderdeel van Stichting Pluryn in Oosterbeek, toegelaten als instelling voor de functies persoonlijke verzorging, begeleiding, behandeling en verblijf als bedoeld in de artikelen 4, 6, 8 en 9 van het Besluit zorgaanspraken AWBZ. De capaciteit als instelling voor verblijf is vastgesteld op 320 plaatsen.</text:p>
      <text:p text:style-name="ifm_p_mt.3.7mm_ifm">Bij beschikking van 13 augustus 2014 met kenmerk CIBG TZi 18006.2, is ABA Huis, Lodewijk Pincoffsplein 36, 3071 AT Rotterdam, ook toegelaten als instelling voor verblijf als bedoeld in de artikel 9 van het Besluit zorgaanspraken AWBZ. De capaciteit als instelling voor verblijf is onderdeel van het volledig pakket thuis.</text:p>
      <text:p text:style-name="ifm_p_mt.3.7mm_ifm">Bij beschikking van 13 augustus 2014 met kenmerk CIBG TZi 18079.1, is Stichting Shiva Zorg, Siriusdreef 17-27, 2132 WT Hoofddorp, statutair gevestigd in Amstelveen, ook toegelaten als instelling voor verblijf als bedoeld in artikel 9 van het Besluit zorgaanspraken AWBZ. De capaciteit als instelling voor verblijf is onderdeel van het volledig pakket thuis.</text:p>
      <text:p text:style-name="ifm_p_mt.3.7mm_ifm">Bij beschikking van 13 augustus 2014 met kenmerk CIBG TZi 18091.1, is Flores Zorg B.V. statutair gevestigd in Amsterdam toegelaten als instelling voor de functies persoonlijke verzorging, verpleging en begeleiding als bedoeld in de artikelen 4, 5 en 6 van het Besluit zorgaanspraken AWBZ.</text:p>
      <text:p text:style-name="ifm_p_mt.3.7mm_ifm">Bij beschikking van 13 augustus 2014 met kenmerk CIBG TZi 18145, is eenmanszaak MoniCare thuis in zorg in Pannerden ook toegelaten als instelling voor de functie verblijf als bedoeld in artikel 9 van het Besluit zorgaanspraken AWBZ. De capaciteit als instelling voor verblijf is onderdeel van het volledig pakket thuis.</text:p>
      <text:p text:style-name="ifm_p_mt.3.7mm_ifm">Bij beschikking van 13 augustus 2014 met kenmerk CIBG TZi 18151.1, is eenmanszaak AZR-Zorg, Guntersteinweg 377, 2531 KA in 's-Gravenhage, toegelaten als instelling voor de functies persoonlijke verzorging, verpleging en begeleiding als bedoeld in de artikelen 4, 5 en 6 van het Besluit zorgaanspraken AWBZ.</text:p>
      <text:p text:style-name="ifm_p_mt.3.7mm_ifm">Bij beschikking van 14 augustus 2014 met kenmerk CIBG / TZi 18022.1, is Stichting Roza zorg, statutair gevestigd te Amsterdam, ook toegelaten als instelling voor verblijf als bedoeld in de artikel 9 van het Besluit zorgaanspraken AWBZ. De capaciteit als instelling voor verblijf is onderdeel van het volledig pakket thuis.</text:p>
      <text:p text:style-name="ifm_p_mt.3.7mm_ifm">Bij beschikking van 14 augustus 2014 met kenmerk CIBG TZi 17893.2, is Kinderbuikenco B.V. statutair gevestigd in Naarden toegelaten als instelling voor medisch specialistische zorg, welke zorg behoort tot de ingevolge de Zorgverzekeringswet te verzekeren prestaties.</text:p>
      <text:p text:style-name="ifm_p_mt.3.7mm_ifm">Bij beschikking van 14 augustus 2014 met kenmerk CIBG TZi 18174.1 is Maxima Zorg Arnhem B.V., Huissensestraat 59, 6833 HM Arnhem, statutair gevestigd in Arnhem, toegelaten als instelling voor persoonlijke verzorging, verpleging en begeleiding als bedoeld in de artikelen 4, 5 en 6 van het Besluit zorgaanspraken AWBZ.</text:p>
      <text:p text:style-name="ifm_p_mt.3.7mm_ifm">Bij beschikking van 15 augustus 2014 met kenmerk CIBG TZi 17274.2, is Stichting Esther Zorg &amp; Welzijn, Kerkeindsepolder 34, 3453 NC De Meern, statutair gevestigd in Utrecht, toegelaten als instelling voor persoonlijke verzorging, verpleging, begeleiding en behandeling als bedoeld in de artikelen 4, 5, 6 en 8 van het Besluit zorgaanspraken AWBZ.</text:p>
      <text:p text:style-name="ifm_p_mt.3.7mm_ifm">Bij beschikking van 15 augustus 2014 met kenmerk CIBG TZi 17710.3 is Kristal Welzorg Groep B.V., Boddenkampsingel 59, 7514 AP Enschede, statutair gevestigd in Hengelo, toegelaten als instelling voor persoonlijke verzorging, verpleging en begeleiding als bedoeld in de artikelen 4, 5 en 6 van het Besluit zorgaanspraken AWBZ.</text:p>
      <text:p text:style-name="ifm_p_mt.3.7mm_ifm">Bij beschikking van 15 augustus 2014 met kenmerk CIBG TZi 17931.2 is Ikwerk.nu B.V., Molensteen 5, 7773 NM Hardenberg, statutair gevestigd in Hardenberg, toegelaten als instelling voor begeleiding als bedoeld in artikel 6 van het Besluit zorgaanspraken AWBZ.</text:p>
      <text:p text:style-name="ifm_p_mt.3.7mm_ifm">Bij beschikking van 15 augustus 2014 met kenmerk CIBG TZi 18078.2, is ik Amare Zorgcoaching B.V., Breugelstraat 16, 5151 WD Drunen, statutair gevestigd in Drunen ook toegelaten als instelling verblijf als bedoeld in de artikelen 9 van het Besluit zorgaanspraken AWBZ.</text:p>
      <text:p text:style-name="ifm_p_mt.3.7mm_ifm">Bij beschikking van 15 augustus 2014 met kenmerk CIBG TZi 18107.2, is eenmanszaak Zorgbureau Sense, Wandelboslaan 30, 5042 PD in Tilburg, toegelaten als instelling voor persoonlijke verzorging, verpleging, begeleiding en verblijf als bedoeld in de artikelen 4, 5, 6 en 9 van het Besluit zorgaanspraken AWBZ. De capaciteit als instelling voor verblijf is vastgesteld op 27 plaatsen.</text:p>
      <text:p text:style-name="ifm_p_mt.3.7mm_ifm">Bij beschikking van 15 augustus 2014 met kenmerk CIBG TZi 17880.2, is Aanzien B.V., van Almondestraat 7a, 3814 RV Amersfoort, statutair gevestigd in Amersfoort toegelaten als instelling voor begeleiding en verblijf als bedoeld in de artikelen 6 en 9 van het Besluit zorgaanspraken AWBZ. De capaciteit als instelling voor verblijf is onderdeel van het volledig pakket thuis.</text:p>
      <text:p text:style-name="ifm_p_mt.3.7mm_ifm">Bij beschikking van 15 augustus 2014 met kenmerk CIBG TZi 17943.2, is Stichting Thuiszorgnet, Ebro 68, 1423 AW Uithoorn, statutair gevestigd in Uithoorn ook toegelaten als instelling voor verblijf als bedoeld in artikel 9 van het Besluit zorgaanspraken AWBZ. De capaciteit als instelling voor verblijf is onderdeel van het volledig pakket thuis.</text:p>
      <text:p text:style-name="ifm_p_mt.3.7mm_ifm">Bij beschikking van 18 augustus 2014 met kenmerk CIBG TZi 18018.1, is RIBW Leger des Heils GGZ Groningen, Kwinkenplein 10-A, 9712 GZ Groningen, onderdeel van Stichting Leger des Heils Welzijns- en Gezondheidszorg, statutair gevestigd in Amsterdam ook toegelaten als instelling voor behandeling en kortdurend verblijf als bedoeld in de artikelen 8 en 9a van het Besluit zorgaanspraken AWBZ. Tevens is vastgesteld dat het verblijf van RIBW Leger des Heils GGZ Groningen ook wordt ingezet als onderdeel van het volledig pakket thuis.</text:p>
      <text:p text:style-name="ifm_p_mt.3.7mm_ifm">Bij beschikking van 18 augustus 2014 met kenmerk CIBG TZi 18081.1, is RIBW Leger des Heils GGZ Zuid-Limburg, Ruys de Beerenbroecklaan 9-11, 6417 CC Heerlen, onderdeel van Stichting Leger des Heils Welzijns- en Gezondheidszorg in Amsterdam ook toegelaten als instelling voor behandeling als bedoeld in artikel 8 van het Besluit zorgaanspraken AWBZ. Verder is vastgesteld dat het verblijf van RIBW Leger des Heils GGZ Zuid-Limburg ook wordt ingezet als onderdeel van het volledig pakket thuis.</text:p>
      <text:p text:style-name="ifm_p_mt.3.7mm_ifm">Bij beschikking van 18 augustus 2014 met kenmerk CIBG TZi 18082.1, is RIBW Leger des Heils GGZ Noord-Limburg, Sloterbeekstraat 20-21, 5912 GT Venlo, onderdeel van Stichting Leger des Heils Welzijns- en Gezondheidszorg, statutair gevestigd in Amsterdam ook toegelaten als instelling voor behandeling als bedoeld in artikel 8 van het Besluit zorgaanspraken AWBZ. Tevens is vastgesteld dat het verblijf van RIBW Leger des Heils GGZ Noord-Limburg ook wordt ingezet als onderdeel van het volledig pakket thuis.</text:p>
      <text:p text:style-name="ifm_p_mt.3.7mm_ifm">Bij beschikking van 18 augustus 2014 met kenmerk CIBG TZi 18083.1, is vastgesteld dat het verblijf van RIBZ Leger des Heils GGZ Zuidoost-Brabant, Raiffeisenstraat 1, 5611 CH Eindhoven, onderdeel van Stichting Leger des Heils Welzijns- en Gezondheidszorg in Amsterdam ook wordt ingezet als onderdeel van het volledig pakket thuis.</text:p>
      <text:p text:style-name="ifm_p_mt.3.7mm_ifm">Bij beschikking van 18 augustus 2014 met kenmerk CIBG TZi 18085.1, is Stichting Lies, Lisztplein 7, 3261 JS Oud-Beijerland, statutair gevestigd in Oud-Beijerland ook toegelaten als instelling voor behandeling en verblijf als bedoeld in de artikelen 8 en 9 van het Besluit zorgaanspraken AWBZ. De capaciteit als instelling voor verblijf is onderdeel van het volledig pakket thuis.</text:p>
      <text:p text:style-name="ifm_p_mt.3.7mm_ifm">Bij beschikking van 18 augustus 2014 met kenmerk CIBG TZi 18156.1, is Stichting Medisch Centrum Breda statutair gevestigd in Breda toegelaten als instelling voor medisch specialistische zorg, welke zorg behoort tot de ingevolge de Zorgverzekeringswet te verzekeren prestaties.</text:p>
      <text:p text:style-name="ifm_p_mt.3.7mm_ifm">Bij beschikking van 18 augustus 2014 met kenmerk CIBG TZi 18162.1, is Samen Zorgen de Juiste Hulp (eenmanszaak), Korenbloemstraat 33, 3911 ZH Rhenen toegelaten als instelling voor begeleiding als bedoeld in artikel 6 van het Besluit zorgaanspraken AWBZ.</text:p>
      <text:p text:style-name="ifm_p_mt.3.7mm_ifm">Bij beschikking van 18 augustus 2014 met kenmerk CIBG TZi 18171.1, is Multi Zorg Consultancy (MZC), vennootschap onder firma, Folkert Elsingastraat 7a, 3067 NW Rotterdam toegelaten als instelling voor persoonlijke verzorging, verpleging en begeleiding als bedoeld in de artikelen 4, 5 en 6 van het Besluit zorgaanspraken AWBZ.</text:p>
      <text:p text:style-name="ifm_p_mt.3.7mm_ifm">Bij beschikking van 19 augustus 2014 met kenmerk CIBG TZi 17324.1 is Thuiszorgcentrum De Zuivere Zorg B.V. statutair gevestigd in Rotterdam, toegelaten als instelling voor persoonlijke verzorging, verpleging en begeleiding als bedoeld in de artikelen 4, 5 en 6 van het Besluit zorgaanspraken AWBZ.</text:p>
      <text:p text:style-name="ifm_p_mt.3.7mm_ifm">Bij beschikking van 20 augustus 2014 met kenmerk CIBG TZi 17928.1, is de capaciteit als instelling voor verblijf als bedoeld in artikel 9 van het Besluit zorgaanspraken AWBZ, van Zorgcentrum Torenhof, Torenlaan 22, 1261 GD Blaricum, onderdeel van Stichting Vivium Zorggroep in Naarden, gewijzigd van 90 plaatsen in 60 plaatsen.</text:p>
      <text:p text:style-name="ifm_p_mt.3.7mm_ifm">Bij beschikking van 20 augustus 2014 met kenmerk CIBG TZi 17991.3 is Stichting Alice Thuiszorg, Adelaarsweg 58 H, 1021 BS Amsterdam, statutair gevestigd in Amsterdam toegelaten als instelling voor persoonlijke verzorging, verpleging, begeleiding en verblijf als bedoeld in de artikelen 4, 5, 6 en 9 van het Besluit zorgaanspraken AWBZ. De capaciteit als instelling voor verblijf is onderdeel van het volledig pakket thuis.</text:p>
      <text:p text:style-name="ifm_p_mt.3.7mm_ifm">Bij beschikking van 20 augustus 2014 met kenmerk CIBG TZi 18077.1, zijn diverse locatiewijzigingen verwerkt in de toelating als instelling voor verblijf van Stichting De Archipel, Parklaan 97, 5613 BC Eindhoven, statutair gevestigd in Eindhoven.</text:p>
      <text:p text:style-name="ifm_p_mt.3.7mm_ifm">Bij beschikking van 20 augustus 2014 met kenmerk CIBG TZi 18110.1, is de toelating van Deegbe's Professional Care, Danastraat 16, 1363 WT Almere ingetrokken en is DPC Thuiszorg, Danastraat 16, 1363 WT Almere toegelaten als instelling voor persoonlijke verzorging, verpleging en begeleiding als bedoeld in de artikelen 4, 5 en 6 van het Besluit zorgaanspraken AWBZ.</text:p>
      <text:p text:style-name="ifm_p_mt.3.7mm_ifm">Bij beschikking van 20 augustus 2014 met kenmerk CIBG TZi 18114.1, is Stichting Andreas Personal Care, De Savornin Lohmanstraat 95, 1067 NW Amsterdam, statutair gevestigd in Amsterdam, ook toegelaten als instelling voor verblijf in het kader van het Volledig Pakket Thuis, als bedoeld in artikel 9 van het Besluit zorgaanspraken AWBZ.</text:p>
      <text:p text:style-name="ifm_p_mt.3.7mm_ifm">Bij beschikking van 20 augustus 2014 met kenmerk CIBG TZi 18122.1, is Stichting Natuurlijk Gewoon, Laan van Aïda 16, 2152 GJ Nieuw Vennep, statutair gevestigd in de gemeente Haarlemmermeer, toegelaten als instelling voor persoonlijke verzorging, verpleging en begeleiding als bedoeld in de artikelen 4, 5 en 6 van het Besluit zorgaanspraken AWBZ.</text:p>
      <text:p text:style-name="ifm_p_mt.3.7mm_ifm">Bij beschikking van 20 augustus 2014 met kenmerk CIBG TZi 18176.1, is Stichting Inaya Zorg, Magelhaenlaan 104, 3526 CK Utrecht, statutair gevestigd in Utrecht toegelaten als instelling voor begeleiding als bedoeld in artikel 6 van het Besluit zorgaanspraken AWBZ.</text:p>
      <text:p text:style-name="ifm_p_mt.3.7mm_ifm">Bij beschikking van 20 augustus 2014 met kenmerk CIBG TZi 17927.1, is de capaciteit als instelling voor verblijf als bedoeld in artikel 9 van het Besluit zorgaanspraken AWBZ, van Verpleeghuis Naarderheem, Amersfoortsestraatweg 1, 1411 HB Naarden, onderdeel van Stichting Vivium Zorggroep in Naarden, gewijzigd van 150 plaatsen in 210 plaatsen.</text:p>
      <text:p text:style-name="ifm_p_mt.3.7mm_ifm">Bij beschikking van 20 augustus 2014 met kenmerk CIBG TZi 17929.1, is Woonzorgcentrum Godelinde, Jozef Israelslaan 1, 1401 CM Bussum, onderdeel van Stichting Vivium Zorggroep in Naarden, toegelaten als instelling voor persoonlijke verzorging, verpleging, begeleiding, behandeling en verblijf als bedoeld in de artikelen 4, 5, 6, 8 en 9 van het Besluit zorgaanspraken AWBZ. De capaciteit als instelling voor verblijf is vastgesteld op 114 plaatsen.</text:p>
      <text:p text:style-name="ifm_p_mt.3.7mm_ifm">Bij beschikking van 20 augustus 2014 met kenmerk 18034.1, is (v.o.f.) A&amp;G Thuiszorgbureau, Dorpsweg 13A, 3082 LH Rotterdam, ook toegelaten als instelling voor verblijf en kortdurend verblijf als bedoeld in de artikelen 9 en 9A van het Besluit zorgaanspraken AWBZ. De capaciteit als instelling voor verblijf is onderdeel van het volledig pakket thuis. De capaciteit als instelling voor kortdurend verblijf is 2 plaatsen.</text:p>
      <text:p text:style-name="ifm_p_mt.3.7mm_ifm">Bij beschikking van 21 augustus 2014 met kenmerk CIBG TZi 17626.1, is Stichting Thuisteam Twente, Hagengracht 1, 7607 EC Almelo, statutair gevestigd in Almelo, toegelaten als instelling voor persoonlijke verzorging, verpleging en begeleiding als bedoeld in de artikelen 4, 5 en 6 van het Besluit zorgaanspraken AWBZ.</text:p>
      <text:p text:style-name="ifm_p_mt.3.7mm_ifm">Bij beschikking van 21 augustus 2014 met kenmerk CIBG TZi 18004.1, is de capaciteit als instelling voor verblijf als bedoeld in artikel 9 van het Besluit zorgaanspraken AWBZ, van Gors, Stationspark 24, 4462 DZ Goes, statutair gevestigd in Goes, gewijzigd van 394 plaatsen in 364 plaatsen.</text:p>
      <text:p text:style-name="ifm_p_mt.3.7mm_ifm">Bij beschikking van 21 augustus 2014 met kenmerk CIBG TZi 18047.1, is Coöperatie Koepel zorgcoöperaties Zuid Nederland U.A., Pater leeuwstraat 23, 5741 EE Beek en Donk statutair gevestigd in Beek en Donk toegelaten als instelling voor medisch specialistische zorg, welke zorg behoort tot de ingevolge de Zorgverzekeringswet te verzekeren prestaties.</text:p>
      <text:p text:style-name="ifm_p_mt.3.7mm_ifm">Bij beschikking van 21 augustus 2014 met kenmerk CIBG TZi 18043.1, is de toelating van Osteoporose Medisch Centrum, Mathenesserlaan 247, 3021 HC Rotterdam, onderdeel van Stichting Osteoporose Casefinding Nederland in Rotterdam, ingetrokken.</text:p>
      <text:p text:style-name="ifm_p_mt.3.7mm_ifm">Bij beschikking van 22 augustus 2014 met kenmerk CIBG TZi 18146.1, is de capaciteit als instelling voor verblijf als bedoeld in artikel 9 van het Besluit zorgaanspraken AWBZ, van J.P. van den Bent “regio Apeldoorn”, onderdeel van J.P. van den Bent Stichting in Deventer, gewijzigd van 415 plaatsen in 399 plaatsen.</text:p>
      <text:p text:style-name="ifm_p_mt.3.7mm_ifm">Bij beschikking van 22 augustus 2014 met kenmerk CIBG TZi 18153.1, is De Kameel, onderdeel van Stichting Voorzieningen voor Verstandelijk en Meervoudig Gehandicapte Kinderen Zwolle e.o. in Zwolle, ook toegelaten als instelling voor de functies verblijf en kortdurend verblijf als bedoeld in de artikelen 9 en 9a van het Besluit zorgaanspraken AWBZ. De capaciteit als instelling voor verblijf is vastgesteld op 26 plaatsen.</text:p>
      <text:p text:style-name="ifm_p_mt.3.7mm_ifm">Bij beschikking van 22 augustus 2014 met kenmerk CIBG TZi 18225.1, is WZH Sammersbrug, Lichtenbergweg 150, 2532 AK 's-Gravenhage, onderdeel van Stichting WoonZorgcentra Haaglanden in 's-Gravenhage, toegelaten als instelling voor persoonlijke verzorging, verpleging, begeleiding, behandeling en verblijf als bedoeld in de artikelen 4, 5, 6, 8 en 9 van het Besluit zorgaanspraken AWBZ. De capaciteit als instelling voor verblijf is vastgesteld op 353 plaatsen.</text:p>
      <text:p text:style-name="ifm_p_mt.3.7mm_ifm">Bij beschikking van 22 augustus 2014 met kenmerk CIBG TZi 18179.1, is Stichting MC Amstelveen, burgemeester Haspelslaan 131, 1181 NC Amstelveen, statutair gevestigd in Amstelveen toegelaten als instelling voor begeleiding en behandeling als bedoeld in de artikelen 6 en 8 van het Besluit zorgaanspraken AWBZ.</text:p>
      <text:p text:style-name="ifm_p_mt.3.7mm_ifm">Bij beschikking van 22 augustus 2014 met kenmerk CIBG TZi 18032.1, is WZH Transvaal, Natalstraat 20, 2572 AZ 's-Gravenhage, onderdeel van Stichting WoonZorgcentra Haaglanden in 's-Gravenhage, toegelaten als instelling voor persoonlijke verzorging, verpleging, begeleiding, behandeling en verblijf als bedoeld in de artikelen 4, 5, 6, 8 en 9 van het Besluit zorgaanspraken AWBZ. De capaciteit als instelling voor verblijf is vastgesteld op 87 plaatsen.</text:p>
      <text:p text:style-name="ifm_p_mt.3.7mm_ifm">Bij beschikking van 22 augustus 2014 met kenmerk CIBG TZi 18072.1, is de capaciteit als instelling voor verblijf als bedoeld in artikel 9 van het Besluit zorgaanspraken AWBZ, van Verpleeg- en Verzorgingshuis Beth Shalom, Kastelenstraat 80, 1083 DE Amsterdam, onderdeel van Stichting Cordaan in Amsterdam, gewijzigd van 242 plaatsen in 170 plaatsen.</text:p>
      <text:p text:style-name="ifm_p_mt.3.7mm_ifm">Bij beschikking van 25 augustus 2014 met kenmerk CIBG TZi 18204.1, is de toelating van Brukx Medical (éénmanszaak), Biezenloop 25, 5384 WB Heesch ingetrokken.</text:p>
      <text:p text:style-name="ifm_p_mt.3.7mm_ifm">Bij beschikking van 25 augustus 2014 met kenmerk CIBG TZi 18206.1, is de toelating van MeerWertheim B.V., Utrechtseweg 114, 3818 EP Amersfoort statutair gevestigd in |Amersfoort ingetrokken.</text:p>
      <text:p text:style-name="ifm_p_mt.3.7mm_ifm">Bij beschikking van 25 augustus 2014 met kenmerk CIBG TZi 18141.1, is de toelating van De Gastvrijheid (V.O.F.), Wolfgatschestraat 14, 5363 TL Velp ingetrokken.</text:p>
      <text:p text:style-name="ifm_p_mt.3.7mm_ifm">Bij beschikking van 25 augustus 2014 met kenmerk CIBG TZi 18086.1, zijn 10 plaatsen kortdurend verblijf als bedoeld in artikel 9a van het Besluit Zorgaanspraken AWBZ voor verzekerden met een verstandelijke handicap van Et In Te B.V., Thorbeckestraat 48, 7671 XP Vriezenveen, statutair gevestigd in Vriezenveen, omgezet in 10 plaatsen verblijf als bedoeld in artikel 9 van het Besluit Zorgaanspraken AWBZ voor verzekerden met een psychiatrische aandoening, met de verblijfsspecificatie psychiatrische aandoening algemeen.</text:p>
      <text:p text:style-name="ifm_p_mt.3.7mm_ifm">Bij beschikking van 25 augustus 2014 met kenmerk CIBG TZi 18221.1, is de toelating van Zorghotel Waterland B.V., De Zedde 4, 1145 PV Katwoude, statutair gevestigd in Katwoude ingetrokken.</text:p>
      <text:p text:style-name="ifm_p_mt.3.7mm_ifm">Bij beschikking van 25 augustus 2014 met kenmerk CIBG TZi 18143.1, is Stichting Regionaal Laboratorium Medische Microbiologie Dordrecht-Gorinchem, Albert Schweitserplaats 25, 3318 AT Dordrecht, statutair gevestigd in Dordrecht toegelaten als instelling voor medisch specialistische zorg, welke zorg behoort tot de ingevolge de Zorgverzekeringswet te verzekeren prestaties.</text:p>
      <text:p text:style-name="ifm_p_mt.3.7mm_ifm">Bij beschikking van 26 augustus 2014 met kenmerk CIBG TZi 17757.2, is UvA Minds B.V. statutair gevestigd in Amsterdam toegelaten als instelling voor medisch specialistische zorg, welke zorg behoort tot de ingevolge de Zorgverzekeringswet te verzekeren prestaties.</text:p>
      <text:p text:style-name="ifm_p_mt.3.7mm_ifm">Bij beschikking van 26 augustus 2014 met kenmerk CIBG TZi 18139.1, is Zorgcentrum Savelberg, Savelberghof 200, 2805 RX Gouda, onderdeel van Stichting Zorgpartners Midden-Holland in Gouda, toegelaten als instelling voor persoonlijke verzorging, verpleging, behandeling, begeleiding en verblijf als bedoeld in de artikelen 4, 5, 6, 8 en 9 van het Besluit zorgaanspraken AWBZ. De capaciteit als instelling voor verblijf is vastgesteld op 136 plaatsen.</text:p>
      <text:p text:style-name="ifm_p_mt.3.7mm_ifm">Bij beschikking van 26 augustus 2014 met kenmerk 18155.1, is Zorg op Maat BV, Duikerstraat 17A, 3067 CG Rotterdam statutair gevestigd in Rotterdam, toegelaten als instelling voor persoonlijke verzorging, verpleging, begeleiding, behandeling en verblijf als bedoeld in de artikelen 4, 5, 6, 8 en 9 van het Besluit zorgaanspraken AWBZ. De capaciteit als instelling voor verblijf is onderdeel van het volledig pakket thuis.</text:p>
      <text:p text:style-name="ifm_p_mt.3.7mm_ifm">Bij beschikking van 26 augustus 2014 met kenmerk CIBG TZi 18177.1, is Huisartsen Diagnostisch en Behandel Centrum B.V., Nieuw-Eyckholt 282, 6419 DJ Heerlen statutair gevestigd in Heerlen toegelaten als instelling voor medisch specialistische zorg, welke zorg behoort tot de ingevolge de Zorgverzekeringswet te verzekeren prestaties.</text:p>
      <text:p text:style-name="ifm_p_mt.3.7mm_ifm">Bij beschikking van 26 augustus 2014 met kenmerk 18178.1, is vastgesteld dat het verblijf van RIBW Leger des Heils GGZ Haaglanden, Ruysdaelstraat 51, 2525 AB Den Haag onderdeel van Stichting Leger des Heils Welzijns- en Gezondheidszorg in Almere ook wordt ingezet als onderdeel van het volledig pakket thuis.</text:p>
      <text:p text:style-name="ifm_p_mt.3.7mm_ifm">Bij beschikking van 26 augustus 2014 met kenmerk CIBG TZi 18063.3, is Stichting de Gouden Driehoek Zwolle, Händellaan 239a, 8031 EL Zwolle, statutair gevestigd in Zwolle toegelaten als instelling voor persoonlijke verzorging en begeleiding als bedoeld in de artikelen 4 en 6 van het Besluit zorgaanspraken AWBZ.</text:p>
      <text:p text:style-name="ifm_p_mt.3.7mm_ifm">Bij beschikking van 27 augustus 2014 met kenmerk CIBG TZi 18147.1, is Stichting Kind in ontwikkeling, Van der Biltplein 6, 4451 AE Heinkenszand, statutair gevestigd in Heinkenszand toegelaten als instelling voor persoonlijke verzorging, verpleging, begeleiding, behandeling en verblijf als bedoeld in de artikelen 4, 5, 6, 8 en 9 van het Besluit zorgaanspraken AWBZ. De capaciteit als instelling voor verblijf is vastgesteld op 12 plaatsen.</text:p>
      <text:p text:style-name="ifm_p_mt.3.7mm_ifm">Bij beschikking van 27 augustus 2014 met kenmerk CIBG TZi 18232.1, zijn diverse wijzigingen verwerkt in de toelating als instelling voor verblijf van Stichting Thebe, Bergstraat 6, 5051 HC Goirle, statutair gevestigd in Goirle.</text:p>
      <text:p text:style-name="ifm_p_mt.3.7mm_ifm">Bij beschikking van 27 augustus 2014 met kenmerk CIBG TZi 18157.1, is Stichting ADHD Praktijk Pietje Bell, Westvest 33, 2611 AZ Delft, statutair gevestigd in Delft toegelaten als instelling voor medisch specialistische zorg, welke zorg behoort tot de ingevolge de Zorgverzekeringswet te verzekeren prestaties.</text:p>
      <text:p text:style-name="ifm_p_mt.3.7mm_ifm">Bij beschikking van 27 augustus 2014 met kenmerk CIBG TZi 17902.3, is Royaal Zorg B.V., Televisiestraat 3, 2525 KD 's-Gravenhage, statutair gevestigd in 's-Gravenhage, toegelaten als instelling voor persoonlijke verzorging, verpleging en begeleiding als bedoeld in de artikelen 4, 5 en 6 van het Besluit zorgaanspraken AWBZ.</text:p>
      <text:p text:style-name="ifm_p_mt.3.7mm_ifm">Bij beschikking van 27 augustus 2014 met kenmerk CIBG TZi 18187.1, is eenmanszaak DiaNurse in Amersfoort toegelaten als instelling voor de functies persoonlijke verzorging, verpleging, begeleiding en verblijf als bedoeld in de artikelen 4, 5, 6 en 9 van het Besluit zorgaanspraken AWBZ. De capaciteit als instelling voor verblijf is onderdeel van het volledig pakket thuiszorg.</text:p>
      <text:p text:style-name="ifm_p_mt.3.7mm_ifm">Bij beschikking van 28 augustus 2014 met kenmerk CIBG TZi 17996.1, zijn 2 plaatsen voor verzekerden met een verstandelijke handicap met de verblijfsspecificatie verstandelijk gehandicapten algemeen, van Het Hietveld, Loenenseweg 44, 7361 GC Beekbergen, onderdeel van Pluryn Hoenderloo Groep in Oosterbeek, omgezet in 2 plaatsen voor verzekerden met een psychiatrische aandoening met de verblijfsspecificatie psychiatrische aandoeningen algemeen.</text:p>
      <text:p text:style-name="ifm_p_mt.3.7mm_ifm">Bij beschikking van 28 augustus 2014 met kenmerk CIBG TZi 18015.2, is Zorgfamilie B.V., Spoorweghaven 323, 3071 ZE Rotterdam, statutair gevestigd in Rotterdam, ook toegelaten als instelling voor behandeling en verblijf als bedoeld in de artikelen 8 en 9 van het Besluit zorgaanspraken AWBZ. De capaciteit als instelling voor verblijf is onderdeel van het volledig pakket thuis.</text:p>
      <text:p text:style-name="ifm_p_mt.3.7mm_ifm">Bij beschikking van 28 augustus 2014 met kenmerk CIBG TZi 18090.1, is Contact Zorg, (Eenmanszaak), Havenstraat 87, 2102 LB Heemstede, ook toegelaten als instelling voor verblijf als bedoeld in artikel 9 van het Besluit zorgaanspraken AWBZ. De capaciteit als instelling voor verblijf is vastgesteld op 6 plaatsen (KDV).</text:p>
      <text:p text:style-name="ifm_p_mt.3.7mm_ifm">Bij beschikking van 28 augustus 2014 met kenmerk CIBG TZi 18097.1, laat ik GVT Dreeslaan, Nijenheim 4115, 3704 SH Zeist, onderdeel van Abrona, Sterrenberglaan 6, 3712 XA Huis ter Heide, toe als instelling voor de functies persoonlijke verzorging, begeleiding en verblijf als bedoeld in de artikelen 4, 6 en 9 van het Besluit zorgaanspraken AWBZ.</text:p>
      <text:p text:style-name="ifm_p_mt.3.7mm_ifm">Bij beschikking van 28 augustus 2014 met kenmerk CIBG TZi 18098.1, laat ik Abrona, Amersfoortseweg 56, 3712 BE Huis ter Heide, onderdeel van Abrona, Sterrenberglaan 6, 3712 XA Huis ter Heide, toe als instelling voor de functies persoonlijke verzorging, verpleging, begeleiding, behandeling en verblijf als bedoeld in de artikelen 4, 5, 6, 8 en 9 van het Besluit zorgaanspraken AWBZ.</text:p>
      <text:p text:style-name="ifm_p_mt.3.7mm_ifm">Bij beschikking van 28 augustus 2014 met kenmerk CIBG TZi 18099.1, laat ik De Reiger, Reigerskamp 482, 3607 JC Maarssen, onderdeel van Abrona, Sterrenberglaan 6, 3712 XA Huis ter Heide, toe als instelling voor de functies persoonlijke verzorging, begeleiding en verblijf als bedoeld in de artikelen 4, 6 en 9 van het Besluit zorgaanspraken AWBZ. De capaciteit als instelling voor verblijf is vastgesteld op 15 plaatsen.</text:p>
      <text:p text:style-name="ifm_p_mt.3.7mm_ifm">Bij beschikking van 28 augustus 2014 met kenmerk CIBG TZi 18100.1, laat ik Lonas, Dr. Colijnstraat 68, 3904 ET Veenendaal, onderdeel van Abrona, Sterrenberglaan 6, 3712 XA Huis ter Heide, toe als instelling voor de functies persoonlijke verzorging, begeleiding en verblijf als bedoeld in de artikelen 4, 6 en 9 van het Besluit zorgaanspraken AWBZ.</text:p>
      <text:p text:style-name="ifm_p_mt.3.7mm_ifm">Bij beschikking van 28 augustus 2014 met kenmerk CIBG TZi 18158.1 is Mechropa, Rusthoekstraat 38, 2584 CV Den Haag, onderdeel van Stichting Saffier – De Residentie Groep in Den Haag toegelaten als instelling voor persoonlijke verzorging, verpleging, begeleiding, behandeling en verblijf als bedoeld in de artikelen 4, 5, 6, 8 en 9 van het Besluit zorgaanspraken AWBZ. De capaciteit als instelling voor verblijf is vastgesteld op 110 plaatsen.</text:p>
      <text:p text:style-name="ifm_p_mt.3.7mm_ifm">Bij beschikking van 28 augustus 2014 met kenmerk CIBG TZi 18166.1, is Stichting Zekere Basis, Zuidkamp 13, 7524 PJ Enschede, statutair gevestigd in Enschede, ook toegelaten als instelling voor behandeling en verblijf als bedoeld in de artikelen 8 en 9 van het Besluit zorgaanspraken AWBZ. De capaciteit als instelling voor verblijf is vastgesteld op 4 plaatsen en wordt ook ingezet als plaatsen voor het volledig pakket thuis. Het geboden verblijf als onderdeel van het volledig pakket thuis is bestemd voor verzekerden met een verstandelijke handicap met de verblijfsspecificatie verstandelijk gehandicapten algemeen.</text:p>
      <text:p text:style-name="ifm_p_mt.3.7mm_ifm">Bij beschikking van 28 augustus 2014 met kenmerk CIBG TZi 18205.1, is Zorgtoppers B.V. statutair gevestigd in Huizen ook toegelaten als instelling voor de functie verblijf als bedoeld in artikel 9 van het Besluit zorgaanspraken AWBZ. De capaciteit als instelling voor verblijf is onderdeel van het volledig pakket thuiszorg.</text:p>
      <text:p text:style-name="ifm_p_mt.3.7mm_ifm">Bij beschikking van 28 augustus 2014 met kenmerk CIBG TZi 18201.2, is eenmanszaak Kinderthuiszorg Bijzonder Zorgenkind in Surhuisterveen, toegelaten als instelling voor de functies persoonlijke verzorging en verpleging als bedoeld in de artikelen 4 en 5 van het Besluit zorgaanspraken AWBZ.</text:p>
      <text:p text:style-name="ifm_p_mt.3.7mm_ifm">Bij beschikking van 28 augustus 2014 met kenmerk CIBG TZi 18215.1, is de toelating van eenmanszaak Kids2care Kinderthuiszorg Drenthe-N.O.P. in Surhuizum ingetrokken.</text:p>
      <text:p text:style-name="ifm_p_mt.3.7mm_ifm">Bij beschikking van 29 augustus 2014 met kenmerk CIBG TZi 18239.1, is één locatiewijziging verwerkt in de toelating als instelling voor verblijf van Stichting Dienstencentrum Oud Burgeren Gasthuis, Prof Cornelissenstraat 2, 6524 PJ Nijmegen, statutair gevestigd in Nijm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545</text:span><text:tab/>2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545</text:span><text:tab/>2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en voor de Toelatingen Zorgstellingen (WTZi), Centraal Informatiepunt Beroepen Gezondheidszorg (CIBG)</dc:title>
    <meta:user-defined meta:name="OVERHEIDop.DienstAgentschapInstellingOfProject/DC.creator">Centraal Informatiepunt Beroepen Gezondheidszorg (CIB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65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4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Organisatie en beleid</meta:user-defined>
    <meta:user-defined meta:name="DC.title">Beschikkingen voor de Toelatingen Zorgstellingen (WTZi), Centraal Informatiepunt Beroepen Gezondheidszorg (CIBG)</meta:user-defined>
    <meta:user-defined meta:name="DCTERMS.W3CDTF/DCTERMS.available">2014-09-24</meta:user-defined>
  </office:meta>
</office:document-meta>
</file>