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2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mevrouw Johanna Maria Geerlings</text:h>
      <text:p text:style-name="ifm_p_mt.7.4mm_ifm">In de nalatenschap van mevrouw Johanna Maria Geerlings, geboren te Noordwijkerhout op zeven en twintig december negentienhonderd acht en twintig, overleden te Wassenaar op achttien april tweeduizend dertien, laatst wonende te 2242 PD Wassenaar, Katwijkseweg 35, ten tijde van haar overlijden niet hertrouwde weduwe, ongehuwd en niet geregistreerd als partner, is bij beschikking van de Rechtbank Den Haag van twaalf september tweeduizend veertien, tot vereffenaar benoemd: mr. S.M. van Lenning, notaris te Amstelveen, correspondentieadres: Van Lenning notariaat, Postbus 865,1180 AW Amstel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23</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23</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vereffenaar nalatenschap mevrouw Johanna Maria Geerling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6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2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mevrouw Johanna Maria Geerlings</meta:user-defined>
    <meta:user-defined meta:name="DCTERMS.W3CDTF/DCTERMS.available">2014-09-18</meta:user-defined>
  </office:meta>
</office:document-meta>
</file>