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september 2014, nr. WJZ / 14149658, houdende een verbod tot het vervoer van bijen in of vanuit een 3 km-gebied in Stadskanaal (Tijdelijke regeling vervoersverbod bijen Stadskanaal 2014)</text:h>
      <text:p text:style-name="ifm_p_mt.3.7mm_ifm">De Staatssecretaris van Economische Zaken,</text:p>
      <text:p text:style-name="ifm_p_mt.3.7mm_ifm">Gelet op de artikelen 30, eerste lid, en 31 van de Gezondheids- en welzijnswet voor dieren;</text:p>
      <text:p text:style-name="ifm_p_mt.3.7mm_indent.0mm_ifm">Besluit:</text:p>
      <text:h text:style-name="ifm_p_font.bold_mt.5.08mm_page.keep-with-next_ifm" text:outline-level="2">Artikel<text:s/>1<text:s/></text:h>
      <text:p text:style-name="ifm_p_mt.4.23mm_ifm">Het is verboden bijen te vervoeren binnen en vanuit het navolgende gebied dat als volgt wordt begrensd:</text:p>
      <text:p text:style-name="ifm_p_indent.-9mm_mleft.9mm_ifm">1.<text:tab/>Vanaf kruising Van Boekerenweg N378/Geert Teisstraat, Geert Teisstraat volgen in noordwestelijke richting tot aan Taxusstraat.</text:p>
      <text:p text:style-name="ifm_p_indent.-9mm_mleft.9mm_ifm">2.<text:tab/>Taxusstraat volgen in noordoostelijke richting tot aan Esdoornstraat.</text:p>
      <text:p text:style-name="ifm_p_indent.-9mm_mleft.9mm_ifm">3.<text:tab/>Esdoornstraat volgen in noordwestelijke richting, overgaand in Noorderdiep tot aan Wildeplaats.</text:p>
      <text:p text:style-name="ifm_p_indent.-9mm_mleft.9mm_ifm">4.<text:tab/>Wildeplaats volgen in noordoostelijke/noordwestelijke richting langs kanaal Veendam Musselkanaal ter hoogte van Dwarsdiep.</text:p>
      <text:p text:style-name="ifm_p_indent.-9mm_mleft.9mm_ifm">5.<text:tab/>Kanaal Veendam Musselkanaal oversteken in noordelijke richting over Dwarsdiep, overgaand in Nieuwe Zuideraanleg tot aan Oud Alteveer C.</text:p>
      <text:p text:style-name="ifm_p_indent.-9mm_mleft.9mm_ifm">6.<text:tab/>Oud Alteveer C volgen in zuidoostelijke richting, overgaand in Poortmanswijk tot aan Veenhofsweg.</text:p>
      <text:p text:style-name="ifm_p_indent.-9mm_mleft.9mm_ifm">7.<text:tab/>Veenhofsweg volgen in zuidelijke/zuidoostelijke richting tot aan splitsing Alteveerseweg/Hochterweg.</text:p>
      <text:p text:style-name="ifm_p_indent.-9mm_mleft.9mm_ifm">8.<text:tab/>Hochterweg volgen in noordelijke richting tot aan Dwarsstukkenweg.</text:p>
      <text:p text:style-name="ifm_p_indent.-9mm_mleft.9mm_ifm">9.<text:tab/>Dwarsstukkenweg volgen in zuidwestelijke richting tot aan splitsing Zijdstukkenweg/Veenhuizerweg.</text:p>
      <text:p text:style-name="ifm_p_indent.-9mm_mleft.9mm_ifm">10.<text:tab/>Veenhuizerweg volgen in noordoostelijke richting tot aan splitsing Veenhuizen/Hardingstraat.</text:p>
      <text:p text:style-name="ifm_p_indent.-9mm_mleft.9mm_ifm">11.<text:tab/>Hardingstraat volgen in noordelijke/noordoostelijke richting tot aan Valgweg.</text:p>
      <text:p text:style-name="ifm_p_indent.-9mm_mleft.9mm_ifm">12.<text:tab/>Valgweg volgen in zuidoostelijke richting tot aan Scholtweg.</text:p>
      <text:p text:style-name="ifm_p_indent.-9mm_mleft.9mm_ifm">13.<text:tab/>Scholtweg volgen in zuidwestelijke/zuidelijke/zuidoostelijke richting, overgaand in Vledderhuizen tot aan Barkhoornweg.</text:p>
      <text:p text:style-name="ifm_p_indent.-9mm_mleft.9mm_ifm">14.<text:tab/>Barkhoornweg volgen in zuidwestelijke/zuidelijke richting, overgaand in Vosseberg, overgaand in Musselweg tot aan Lindenlaan.</text:p>
      <text:p text:style-name="ifm_p_indent.-9mm_mleft.9mm_ifm">15.<text:tab/>Lindenlaan volgen in zuidwestelijke richting tot aan Ondersteveenweg.</text:p>
      <text:p text:style-name="ifm_p_indent.-9mm_mleft.9mm_ifm">16.<text:tab/>Ondersteveenweg volgen in noordwestelijke richting tot aan Exloërweg.</text:p>
      <text:p text:style-name="ifm_p_indent.-9mm_mleft.9mm_ifm">17.<text:tab/>Exloërweg volgen in zuidwestelijke richting tot aan Sluisstraat.</text:p>
      <text:p text:style-name="ifm_p_indent.-9mm_mleft.9mm_ifm">18.<text:tab/>Sluisstraat volgen in noordwestelijke richting, overgaand in Schoolstraat, overgaand in Ceresstraat tot aan Electronicaweg.</text:p>
      <text:p text:style-name="ifm_p_indent.-9mm_mleft.9mm_ifm">19.<text:tab/>Electronicaweg volgen in westelijke richting, overgaand in Kathodeweg tot aan Buinerweg N374.</text:p>
      <text:p text:style-name="ifm_p_indent.-9mm_mleft.9mm_ifm">20.<text:tab/>Buinerweg volgen in zuidwestelijke/westelijke richting, overgaand in Provincialeweg N374 volgen tot aan Eerste Dwarsdiep (waterloop).</text:p>
      <text:p text:style-name="ifm_p_indent.-9mm_mleft.9mm_ifm">21.<text:tab/>Eerste Dwarsdiep volgen in noordwestelijke richting tot aan Noorderdiep.</text:p>
      <text:p text:style-name="ifm_p_indent.-9mm_mleft.9mm_ifm">22.<text:tab/>Noorderdiep volgen in noordoostelijke richting tot aan Zesdelaan.</text:p>
      <text:p text:style-name="ifm_p_indent.-9mm_mleft.9mm_ifm">23.<text:tab/>Zesdelaan volgen in noordwestelijke richting tot aan Vrijdomstreekje.</text:p>
      <text:p text:style-name="ifm_p_indent.-9mm_mleft.9mm_ifm">24.<text:tab/>Vrijdomstreekje volgen in zuidwestelijke richting tot aan Paterslaan.</text:p>
      <text:p text:style-name="ifm_p_indent.-9mm_mleft.9mm_ifm">25.<text:tab/>Paterslaan volgen in noordwestelijke richting tot aan Gasselterstraat.</text:p>
      <text:p text:style-name="ifm_p_indent.-9mm_mleft.9mm_ifm">26.<text:tab/>Gasselterstraat volgen in noordoostelijke richting, overgaand in Van Boekerenweg N378 tot aan Geert Teisstraat.</text:p>
      <text:h text:style-name="ifm_p_font.bold_mt.5.08mm_page.keep-with-next_ifm" text:outline-level="2">Artikel<text:s/>2<text:s/></text:h>
      <text:p text:style-name="ifm_p_mt.4.23mm_ifm">Deze regeling wordt aangehaald als: Tijdelijke regeling vervoersverbod bijen Stadskanaal 2014.</text:p>
      <text:h text:style-name="ifm_p_font.bold_mt.5.08mm_page.keep-with-next_ifm" text:outline-level="2">Artikel<text:s/>3<text:s/></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Den Haag,
                   15 sept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TOELICHTING</text:h>
      <text:p text:style-name="ifm_p_mt.4.23mm_ifm">Bij een bijenvolk in Stadskanaal, provincie Groningen, is Amerikaans vuilbroed vastgesteld. Het onderzoek is uitgevoerd door het Centraal Veterinair Instituut te Lelystad. Teneinde verdere verspreiding van deze voor bijen besmettelijke ziekte te voorkomen, is met de onderhavige regeling een vervoersverbod voor bijen binnen en vanuit het in de regeling omschreven gebied vastgesteld.</text:p>
      <text:p text:style-name="ifm_p_mt.3.7mm_ifm">Amerikaans vuilbroed is een besmettelijke dierziekte in de zin van artikel 15, tweede lid, van de Gezondheids- en welzijnswet voor dieren, waarvoor een aangifteplicht geldt. Volgens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1992, L 268), mogen bijen uit een gebied waar de ziekte is aangetroffen niet worden verhandeld. Het verhandelen van bijen binnen of vanuit het gebied is pas weer mogelijk als het vervoersverbod is opgeheven. Het vervoersverbod kan worden opgeheven ten minste 30 dagen na het moment waarop het laatste geval is geconstateerd en waarop alle bijenkasten binnen een straal van 3 km rondom de besmette bijenkast(en) zijn gecontroleerd en alle besmette bijenkasten zijn verbrand of zijn behandeld en gecontroleerd.</text:p>
      <text:p text:style-name="ifm_p_mt.3.7mm_ifm">Sinds 27 augustus 2014 geldt er reeds een vervoersverbod voor bijen in een straal van 3 km in Zuidlaren, gemeente Tynaarlo vanwege de constatering van Amerikaans vuilbroed aldaar. Sinds 1 september 2014 is dat vervoersverbod uitgebreid met een straal van 3 km in Hoogezand-Sappemeer vanwege de constatering van Amerikaans vuilbroed aldaar. Sinds 5 september 2014 is er eenzelfde verbod ingesteld voor bijen in een straal van 3 km in Exloo, gemeente Borger-Odoorn.</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05</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05</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5 september 2014, nr. WJZ / 14149658, houdende een verbod tot het vervoer van bijen in of vanuit een 3 km-gebied in Stadskanaal (Tijdelijke regeling vervoersverbod bijen Stadskanaal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Verkeer | Weg</meta:user-defined>
    <meta:user-defined meta:name="DC.source">Artikelen 30, eerste lid, en 31, Gezondheids- en welzijnswet voor dieren</meta:user-defined>
    <meta:user-defined meta:name="DC.title">Regeling van de Staatssecretaris van Economische Zaken van 15 september 2014, nr. WJZ / 14149658, houdende een verbod tot het vervoer van bijen in of vanuit een 3 km-gebied in Stadskanaal (Tijdelijke regeling vervoersverbod bijen Stadskanaal 2014)</meta:user-defined>
    <meta:user-defined meta:name="DCTERMS.alternative"/>
    <meta:user-defined meta:name="DCTERMS.W3CDTF/OVERHEIDop.datumOndertekening">2014-09-15</meta:user-defined>
    <meta:user-defined meta:name="DCTERMS.W3CDTF/DCTERMS.available">2014-09-18</meta:user-defined>
    <meta:user-defined meta:name="OVERHEIDop.Ruimtelijkplan/OVERHEIDop.bekendmakingBetreffendePlan"/>
  </office:meta>
</office:document-meta>
</file>