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4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83</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26483-001.png" xlink:show="embed" xlink:type="simple"/></draw:frame>Vastgesteld bestemmingsplan ‘Buitengebied, partiële herziening functiewijzigingen landgoed Singraven’, Dinkelland</text:h>
      <text:p text:style-name="ifm_p_mt.11.1mm_ifm">Burgemeester en wethouders van de gemeente Dinkelland maken bekend dat de gemeenteraad op 9 september 2014 het volgende bestemmingsplan heeft vastgesteld:</text:p>
      <text:p text:style-name="ifm_p_mt.3.7mm_ifm">Het bestemmingsplan “Buitengebied, partiële herziening functiewijzigingen landgoed Singraven”</text:p>
      <text:p text:style-name="ifm_p_mt.3.7mm_ifm">Het bestemmingsplan heeft tot doel aan 6 bestaande gebouwen een nieuwe functie toe te kennen te weten en 1 woning te verplaatsen. Te weten:</text:p>
      <text:p text:style-name="ifm_p_indent.-7mm_mleft.7mm_ifm">1.<text:tab/>Koetshuis bestemmen ten behoeve van de reeds aanwezige en bestaande horeca-activiteiten in het koetshuis.</text:p>
      <text:p text:style-name="ifm_p_indent.-7mm_mleft.7mm_ifm">2.<text:tab/>Omzetten woonbestemmingen Schiphorstdijk 6 en 8 naar horeca.</text:p>
      <text:p text:style-name="ifm_p_indent.-7mm_mleft.7mm_ifm">3.<text:tab/>Erve Ellenboer, Singravenstraat 5 bestemmen als dierenartsenpraktijk cf. eerder projectafwijkingsprocedure.</text:p>
      <text:p text:style-name="ifm_p_indent.-7mm_mleft.7mm_ifm">4.<text:tab/>Dorsloods Schiphorstdijk 2 bestemmen ten behoeve van scooter, solex &amp; fietsverhuur.</text:p>
      <text:p text:style-name="ifm_p_indent.-7mm_mleft.7mm_ifm">5.<text:tab/>Schuur Loman, Molendijk 28, bestemmen voor 2 woningen</text:p>
      <text:p text:style-name="ifm_p_indent.-7mm_mleft.7mm_ifm">6.<text:tab/>Saunahuisje (nabij Kasteellaan 2) bestemmen als recreatiewoning</text:p>
      <text:p text:style-name="ifm_p_indent.-7mm_mleft.7mm_ifm">7.<text:tab/>Naar achteren verplaatsen van de woning Ootmarsumsestraat 71, erve de Horst</text:p>
      <text:h text:style-name="ifm_p_font.bold_mt.5.08mm_page.keep-with-next_ifm" text:outline-level="4">Ter inzage</text:h>
      <text:p text:style-name="ifm_p_mt.4.23mm_ifm">Het papieren exemplaar van het bestemmingsplan ligt met ingang van 26 september 2014 voor een ieder zes weken ter inzage tijdens de reguliere openingstijden van het gemeentehuis.</text:p>
      <text:p text:style-name="ifm_p_ifm">U kunt het bestemmingsplan digitaal inzien via de landelijke website www.ruimtelijkeplannen.nl  en op de gemeentelijke website  www.dinkelland.nl/actueel/bekendmakingen</text:p>
      <text:p text:style-name="ifm_p_ifm">Het identificatienummer van het plan is NL.IMRO.1774.BUIBPFUWIJZSINGRAVEN-0401</text:p>
      <text:h text:style-name="ifm_p_font.bold_mt.5.08mm_page.keep-with-next_ifm" text:outline-level="4">Beroep</text:h>
      <text:p text:style-name="ifm_p_mt.4.23mm_ifm">Tijdens bovengenoemde termijn van ter inzage legging kan tegen het bestemmingsplan beroep worden ingedien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De beroepstermijn begint te lopen met ingang van de dag na die waarop het besluit ter inzage is gelegd.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483</text:span><text:tab/>25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483</text:span><text:tab/>25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Buitengebied, partiële herziening functiewijzigingen landgoed Singraven’,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4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partiële herziening functiewijzigingen landgoed Singraven’, Dinkelland</meta:user-defined>
    <meta:user-defined meta:name="DCTERMS.alternative">Vastgesteld bestemmingsplan ‘Buitengebied, partiële herziening functiewijzigingen landgoed Singraven’, Dinkelland</meta:user-defined>
    <meta:user-defined meta:name="DCTERMS.W3CDTF/DCTERMS.available">2014-09-25</meta:user-defined>
    <meta:user-defined meta:name="OVERHEIDop.Ruimtelijkplan/OVERHEIDop.bekendmakingBetreffendePlan"/>
  </office:meta>
</office:document-meta>
</file>