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lburg verbod om stil te staan op de rijbaan van de parkeerplaats winkelcentrum De Vrijheid te Elburg</text:p>
          </table:table-cell>
          <table:table-cell office:value-type="string" table:style-name="staatscourantkop.B.cell">
            <text:section text:name="plaatje_id1-3-1-1" text:style-name="plaatje">
              <text:p text:style-name="illustratie_id1-3-1-1-1"><draw:frame draw:style-name="illustratie_id1-3-1-1-1" text:anchor-type="paragraph" svg:width="31.57894736842105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text:span text:style-name="nadrukondlijn">Inleiding</text:span></text:span></text:p>
            <text:p text:style-name="considerans.al">In 2005 heeft de gemeente Elburg een verkeersbesluit genomen waarin voor het parkeerterrein aan de voorzijde van winkelcentrum De Vrijheid het parkeren buiten de vakken werd verboden. Het blijkt uit klachten die bij de gemeente binnenkomen dat er veel overlast wordt ondervonden van geparkeerde auto’s op de rijbaan van de betreffende parkeerplaats. Met name het ultrakort parkeren (“met draaiende motor”) leidt tot onwenselijke grensgevallen en daaruit voortvloeiende discussies.</text:p>
            <text:p text:style-name="considerans.al">Dit is voor ons aanleiding om op grond van artikel 2, lid 2a van de Wegenverkeerswet 1994 (beperken overlast en hinder) voor het weggedeelte van de betreffende parkeerplaats aan de voorzijde van het winkelcentrum De Vrijheid een verbod om stil te staan in te gaan stellen. </text:p>
            <text:p text:style-name="considerans.al">De genoemde weg ligt binnen de bebouwde kom van Elburg, is eigendom van en in beheer bij de gemeente Elburg en op grond van artikel 18, lid 1d is zij bevoegd tot het nemen van dit verkeersbesluit.</text:p>
            <text:p text:style-name="tussenkopvet"><text:span text:style-name="nadrukvet"><text:span text:style-name="nadrukondlijn">Advies en inspraak</text:span></text:span></text:p>
            <text:p text:style-name="considerans.al">Volgens artikel 24 van het Besluit Administratieve Bepalingen inzake het Wegverkeer is er overleg geweest met de politie. Zij heeft hierop positief geadviseerd.</text:p>
            <text:p text:style-name="considerans.al">Het ontwerpbesluit heeft van 23 juli t/m 2 september 2014 voor een ieder ter inzage gelegen. In dezelfde periode zijn belanghebbenden in de gelegenheid gesteld hierover zienswijzen in te dienen. Van deze mogelijkheid is geen gebruik gemaakt.</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het voorgaande besluit de gemeente Elburg:</text:p>
            <text:list text:style-name="id1-3-2-2-1-2">
              <text:list-item text:style-override="id1-3-2-2-1-2-1">
                <text:number>1a.</text:number>
                <text:p text:style-name="al">een verbod om stil te staan in te stellen op het weggedeelte tussen Klokbekerweg 156-160 en Vooronder 6-10 (parkeerplaats voorzijde winkelcentrum De Vrijheid);</text:p>
              </text:list-item>
              <text:list-item text:style-override="id1-3-2-2-1-2-2">
                <text:number>1b.</text:number>
                <text:p text:style-name="al">dit kenbaar te maken door het plaatsen van 4 borden E2 (verbod stil te staan) aangevuld met onderbord OB501 (met pijl) van bijlage I van het Reglement Verkeersregels en Verkeerstekens 1990 (RVV) ter hoogte van Klokbekerweg 156 en 160 en Vooronder 6 en 12 te Elburg.</text:p>
              </text:list-item>
            </text:list>
            <text:p text:style-name="common-al">Dit besluit is genomen in overeenstemming met artikel 12 van het Besluit Administratieve Bepalingen inzake het Wegverkeer, met artikel 18 van de Wegenverkeerswet 1994, met het delegatiebesluit van de gemeenteraad van 23 maart 1995, het besluit van het college van burgemeester en wethouders van 1 april 2008 en het mandaatbesluit van het college van burgemeester en wethouders van 21 januari 2014.</text:p>
            <text:p text:style-name="common-al"/>
            <text:p text:style-name="common-al">Elburg, 15 september 2014</text:p>
            <text:p text:style-name="common-al">Het college van burgemeester en wethouders van de gemeente Elburg,</text:p>
            <text:p text:style-name="common-al">namens dezen,</text:p>
            <text:p text:style-name="common-al">hoofd afdeling Beheer</text:p>
            <text:p text:style-name="common-al"/>
            <text:p text:style-name="common-al">A.Weelink</text:p>
            <text:p text:style-name="common-al"/>
            <text:p text:style-name="common-al"/>
            <text:p text:style-name="common-al">Dit besluit treedt in werking een dag na bekendmaking in de Staatscourant. </text:p>
            <text:p text:style-name="common-al">Belanghebbenden kunnen binnen zes weken na publicatie van dit besluit in de Staatscourant beroep instellen bij de Rechtbank Gelderland, afdeling Bestuursrecht, postbus 9030, 6800 EM te Arnhem.</text:p>
            <text:p text:style-name="common-al">In dit beroepschrift moet vermeld staan:</text:p>
            <text:p text:style-name="common-al">uw naam en adres, de datum waarop het beroepschrift is geschreven, een omschrijving van het gemeentelijke besluit waartegen u in beroep gaat, de reden waarom u in beroep gaat en uw handtekening.</text:p>
            <text:p text:style-name="common-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56</text:span><text:line-break/><text:date style:data-style-name="dag" text:fixed="true" text:date-value="2014-09-17"/><text:line-break/><text:date style:data-style-name="jaar" text:fixed="true" text:date-value="2014-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456</text:span><text:date style:data-style-name="nicedate" text:fixed="true" text:date-value="201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456</text:span><text:date style:data-style-name="nicedate" text:fixed="true" text:date-value="2014-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Elburg verbod om stil te staan op de rijbaan van de parkeerplaats winkelcentrum De Vrijheid te Elburg</meta:user-defined>
    <meta:user-defined meta:name="OVERHEIDop.doctype">Officiële Publicaties, versie 1.1</meta:user-defined>
    <meta:user-defined meta:name="DCTERMS.W3CDTF/OVERHEIDop.jaargang">2014</meta:user-defined>
    <meta:user-defined meta:name="DCTERMS.W3CDTF/DCTERMS.available">17-09-2014</meta:user-defined>
    <meta:user-defined meta:name="OVERHEIDop.publicationIssue">26456</meta:user-defined>
    <meta:user-defined meta:name="OVERHEIDop.StcrtID/DC.identifier">stcrt-2014-26456</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Weg</meta:user-defined>
    <meta:user-defined meta:name="OVERHEID.PostcodeHuisnummer/OVERHEIDop.postcodeHuisnummer">8081NK 10</meta:user-defined>
    <meta:user-defined meta:name="OVERHEIDop.woonplaats">Elburg</meta:user-defined>
    <meta:user-defined meta:name="OVERHEIDop.straatnaam">Vooronder</meta:user-defined>
    <meta:user-defined meta:name="OVERHEIDop.woonplaats">El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9-17</meta:user-defined>
    <meta:user-defined meta:name="xs:date/OVERHEIDop.einddatum">2014-10-3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Elburg - verkeersbesluit verbod om stil te staan op de rijbaan van de parkeerplaats winkelcentrum De Vrijheid te Elburg - Klokbekerweg te Elburg</meta:user-defined>
    <meta:user-defined meta:name="OVERHEID.EPSG28992/DC.spatial">186746 496123</meta:user-defined>
    <meta:user-defined meta:name="OVERHEID.EPSG28992/DC.spatial">186693 496047</meta:user-defined>
    <meta:user-defined meta:name="OVERHEIDop.versieInformatie"/>
  </office:meta>
</office:document-meta>
</file>