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neek, Val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Súdwest-Fryslân maakt bekend dat op het loket van de afdeling WMO, Markstraat 12, in Sneek, ter inzage is gelegd hun besluit van 1 september 2014 waarbij is besloten:</text:p>
            <text:p text:style-name="common-al">-een gedeelte van de weg nabij de woning aan de Valkstraat 59 in Sneek aan te wijzen als gehandicaptenparkeerplaats en op het onderbord het kenteken te vermelden van het voertuig van degene voor wie de parkeerplaats wordt aangemerkt.</text:p>
            <text:p text:style-name="common-al">Degenen wiens belang rechtstreeks bij dit besluit is betrokken kan tegen dit besluit een bezwaarschrift indienen bij het college van burgemeester en wethouders van Súdwest-Fryslân, Postbus 10.000, 8600 HA Sneek. Eventuele bezwaarschriften kunnen worden ingediend binnen 6 weken na bekendmaking van dit besluit. Het bezwaarschrift moet worden ondertekend en moet tenmins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gronden van het bezwaar</text:p>
              </text:list-item>
            </text:list>
            <text:p text:style-name="last-al">Het bezwaarschrift schorst de werking van het besluit waartegen het is gericht niet. Hiertoe kan, indien tegen dit besluit bezwaar is gemaakt en onverwijlde spoed dat vereist, op verzoek van de belanghebbende een voorlopige voorziening worden getroffen door de president van de rechtbank, sector bestuursrecht, postbus 1702, 8901 CA Leeuw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5</text:span><text:line-break/><text:date style:data-style-name="dag" text:fixed="true" text:date-value="2014-09-18"/><text:line-break/><text:date style:data-style-name="jaar" text:fixed="true" text:date-value="2014-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5</text:span><text:date style:data-style-name="nicedate" text:fixed="true" text:date-value="201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5</text:span><text:date style:data-style-name="nicedate" text:fixed="true" text:date-value="2014-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neek, Valkstraat </meta:user-defined>
    <meta:user-defined meta:name="OVERHEIDop.doctype">Officiële Publicaties, versie 1.1</meta:user-defined>
    <meta:user-defined meta:name="DCTERMS.W3CDTF/OVERHEIDop.jaargang">2014</meta:user-defined>
    <meta:user-defined meta:name="DCTERMS.W3CDTF/DCTERMS.available">18-09-2014</meta:user-defined>
    <meta:user-defined meta:name="OVERHEIDop.publicationIssue">26445</meta:user-defined>
    <meta:user-defined meta:name="OVERHEIDop.StcrtID/DC.identifier">stcrt-2014-26445</meta:user-defined>
    <meta:user-defined meta:name="OVERHEID.Organisatietype/OVERHEID.organisationType">gemeente</meta:user-defined>
    <meta:user-defined meta:name="OVERHEID.Gemeente/OVERHEID.authority">Súdwest Fryslân</meta:user-defined>
    <meta:user-defined meta:name="OVERHEID.Gemeente/DC.creator">Súdwest Fryslân</meta:user-defined>
    <meta:user-defined meta:name="OVERHEID.TaxonomieBeleidsagenda/OVERHEID.category">Verkeer | Weg</meta:user-defined>
    <meta:user-defined meta:name="OVERHEID.PostcodeHuisnummer/OVERHEIDop.postcodeHuisnummer">8605AV 56</meta:user-defined>
    <meta:user-defined meta:name="OVERHEIDop.woonplaats">Sneek</meta:user-defined>
    <meta:user-defined meta:name="OVERHEIDop.straatnaam">Val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údwest Fryslân - Gehandicaptenparkeerplaats - Valkstraat 59 Sneek</meta:user-defined>
    <meta:user-defined meta:name="OVERHEID.EPSG28992/DC.spatial">174079 560600</meta:user-defined>
    <meta:user-defined meta:name="OVERHEIDop.versieInformatie"/>
  </office:meta>
</office:document-meta>
</file>