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ATERSCHAP RIVIEREN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Nummer verkeersbesluit: <text:span text:style-name="nadrukvet">201409502</text:span></text:p>
            <text:p text:style-name="considerans.al"/>
            <text:p text:style-name="considerans.al">Betreft: intrekken 15-tonsbeperking Witte Brug</text:p>
            <text:p text:style-name="considerans.al"/>
            <text:p text:style-name="considerans.al">Het college van dijkgraaf en heemraden van Waterschap Rivierenland, krachtens mandaat van het algemeen bestuur d.d. 31-10-2013;</text:p>
            <text:p text:style-name="considerans.al">gelet op de bepalingen van de Wegenverkeerswet 1994, het Reglement Verkeersregels en Verkeerstekens 1990, het Besluit Administratieve Bepalingen inzake het Wegverkeer en de uitvoeringsvoorschriften behorende bij het BABW, stelt het college van dijkgraaf en heemraden van Waterschap Rivierenland maatregelen voor met als doel;</text:p>
            <text:list text:style-name="id1-3-2-1-1-8">
              <text:list-item text:style-override="id1-3-2-1-1-8-1">
                <text:number>•</text:number>
                <text:p text:style-name="al">het verzekeren van de veiligheid op de weg;</text:p>
              </text:list-item>
              <text:list-item text:style-override="id1-3-2-1-1-8-2">
                <text:number>•</text:number>
                <text:p text:style-name="al">het in stand houden van de weg en het waarborgen van de bruikbaarheid daarvan;</text:p>
              </text:list-item>
              <text:list-item text:style-override="id1-3-2-1-1-8-3">
                <text:number>•</text:number>
                <text:p text:style-name="al">het voorkomen of beperken van door het verkeer veroorzaakte overlast, hinder of schade alsmede de gevolgen voor het milieu, bedoeld in de Wet milieubeheer.</text:p>
              </text:list-item>
            </text:list>
            <text:p text:style-name="tussenkopvet"><text:span text:style-name="nadrukvet"/></text:p>
            <text:p text:style-name="tussenkopvet"><text:span text:style-name="nadrukvet">overwegende</text:span><text:span text:style-name="nadrukvet"> dat</text:span><text:span text:style-name="nadrukvet">:</text:span><text:span text:style-name="nadrukvet"/></text:p>
            <text:list text:style-name="id1-3-2-1-1-11">
              <text:list-item text:style-override="id1-3-2-1-1-11-1">
                <text:number>•</text:number>
                <text:p text:style-name="al">dat op de veerweg een viaduct, de Witte Brug, aanwezig is over Rijksweg A15;</text:p>
              </text:list-item>
              <text:list-item text:style-override="id1-3-2-1-1-11-2">
                <text:number>•</text:number>
                <text:p text:style-name="al">dat het viaduct Witte Brug is gelegen in een 60 km/uur-zone waarbij de weg in beheer is van Waterschap Rivierenland;</text:p>
              </text:list-item>
              <text:list-item text:style-override="id1-3-2-1-1-11-3">
                <text:number>•</text:number>
                <text:p text:style-name="al">het onderhoud van de Witte Brug in beheer is bij Rijkswaterstaat;</text:p>
              </text:list-item>
              <text:list-item text:style-override="id1-3-2-1-1-11-4">
                <text:number>•</text:number>
                <text:p text:style-name="al">in 2008 door de Bouwdienst van Rijkswaterstaat geconstateerd is dat het viaduct niet geheel meer voldoet aan de veiligheidseisen die aan bruggen en viaducten worden gesteld;</text:p>
              </text:list-item>
              <text:list-item text:style-override="id1-3-2-1-1-11-5">
                <text:number>•</text:number>
                <text:p text:style-name="al">het viaduct in 2014 wordt vervangen;</text:p>
              </text:list-item>
              <text:list-item text:style-override="id1-3-2-1-1-11-6">
                <text:number>•</text:number>
                <text:p text:style-name="al">de Bouwdienst van Rijkswaterstaat uit oogpunt van het waarborgen van de verkeersveiligheid en het voorkomen van versnelde verdere slijtage aan het viaduct geadviseerd heeft om tot het moment van het vervangen van het viaduct gewichtsbeperkende maatregelen te treffen;</text:p>
              </text:list-item>
              <text:list-item text:style-override="id1-3-2-1-1-11-7">
                <text:number>•</text:number>
                <text:p text:style-name="al">deze gewichtsbeperkende maatregelen bestaan uit het instellen van een beperking voor voertuigen en samenstellen van voertuigen waarvan de totaalmassa meer bedraagt dan 30 ton en een beperking voor voertuigen waarvan de aslast meer bedraagt dan 10 ton.</text:p>
              </text:list-item>
              <text:list-item text:style-override="id1-3-2-1-1-11-8">
                <text:number>•</text:number>
                <text:p text:style-name="al">In 2008 deze gewichtsbeperkende maatregel is getroffen.</text:p>
              </text:list-item>
              <text:list-item text:style-override="id1-3-2-1-1-11-9">
                <text:number>•</text:number>
                <text:p text:style-name="al">in 2014 de brug wordt vervangen en hierdoor ook weer geschikt is voor zwaarder verkeer;</text:p>
              </text:list-item>
              <text:list-item text:style-override="id1-3-2-1-1-11-10">
                <text:number>•</text:number>
                <text:p text:style-name="al">de gewichtsbeperkende maatregel hierdoor niet meer noodzakelijk is.</text:p>
              </text:list-item>
              <text:list-item text:style-override="id1-3-2-1-1-11-11">
                <text:number>•</text:number>
                <text:p text:style-name="al">Door de aanleg van de nieuwe brug wordt tevens het fietspad verlegd. De verlegging van het fietspad is van 1 richting aan beide zijde (oost-west) naar twee richtingen aan de westzijde. </text:p>
              </text:list-item>
            </text:list>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I </text:p>
            <text:list text:style-name="id1-3-2-2-1-2">
              <text:list-item text:style-override="id1-3-2-2-1-2-1">
                <text:number>-</text:number>
                <text:p text:style-name="al">Tot het intrekken van een geslotenverklaring voor voertuigen waarvan de aslast hoger is dan 10 ton voor het viaduct op de Veerweg over de rijksweg A15 door middel van het verwijderen van het geplaatste bord C20 van bijlage 1 van het Regelement verkeersregels en verkeerstekens 1990 (RVV 1990). </text:p>
              </text:list-item>
              <text:list-item text:style-override="id1-3-2-2-1-2-2">
                <text:number>-</text:number>
                <text:p text:style-name="al">Tot het intrekken van een geslotenverklaring voor voertuigen en samenstellen van voertuigen waarvan de totaalmassa hoger is dan 30 ton voor het viaduct op de Veerweg over de rijksweg A15 door middel van het verwijderen van het geplaatste bord C21 van bijlage 1 van het Regelement verkeersregels en verkeerstekens 1990 (RVV 1990). </text:p>
              </text:list-item>
              <text:list-item text:style-override="id1-3-2-2-1-2-3">
                <text:number>-</text:number>
                <text:p text:style-name="al">Tot het verleggen van het fietspad van één richting aan beide zijde (oost-west) naar twee richtingen aan de westzijde door het plaatsen van het bord G12a en G12b bij het begin van het fietspad.</text:p>
                <text:list text:style-name="id1-3-2-2-1-2-3-3">
                  <text:list-item text:style-override="id1-3-2-2-1-2-3-3-1">
                    <text:number>II.</text:number>
                    <text:p text:style-name="al">Het verkeersbesluit ligt vanaf 15 september 2014 ter inzage en is tijdens kantooruren in te zien op het waterschapskantoor aan de Blomboogerd 1 te Tiel. Voor nadere inlichtingen kunt u bellen met het Team Wegbeheer, telefoonnummer 0344 64 93 63 of 0344 64 94 90.</text:p>
                  </text:list-item>
                  <text:list-item text:style-override="id1-3-2-2-1-2-3-3-2">
                    <text:number>III.</text:number>
                    <text:p text:style-name="al">Wij wijzen u op de mogelijkheid om op grond van artikel 7: l van de Awb bezwaar te maken tegen ons besluit door het indienen van een bezwaarschrift. De termijn voor het indienen van een bezwaarschrift bedraagt zes weken. Het bezwaarschrift moet bevatten uw naam en adres, de dagtekening, een omschrijving van het besluit waartegen het bezwaar is gericht en de gronden van het bezwaar.<text:span text:style-name="nadrukvet"><text:span text:style-name="nadrukcur"/></text:span>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Wij verwijzen u daarbij naar onze website onder het kopje Digitaal loket&gt;Productencatalogus.</text:p>
                  </text:list-item>
                  <text:list-item text:style-override="id1-3-2-2-1-2-3-3-3">
                    <text:number>IV.</text:number>
                    <text:p text:style-name="al">Voor de goede orde wijzen wij er ten slotte op dat het indienen van een bezwaarschrift geen schorsende werking heeft. Naast het indienen van een bezwaarschrift kan op grond van artikel 8:81 Awb een verzoek tot het treffen van een voorlopige voorziening worden gedaan bij de Voorzieningenrechter van de rechtbank Arnhem, sector bestuursrecht, postbus 9030, 6800 EM Arnhem / Voorzitter van de Afdeling bestuursrechtspraak van de Raad van State, postbus 20019, 2500 EA 's-Gravenhage. U kunt ook digitaal een voorlopige voorziening aanvragen bij genoemde rechtbank via http://loket.rechtspraak.nl/bestuursrecht. Daarvoor moet u wel beschikken over een elektronische handtekening (DigiD). Kijk op de genoemde site voor de precieze voorwaarden. N.B. In laatstgenoemde alinea moet worden gekozen tussen rechtbank en Raad van State (afhankelijk van het soort besluit). Bij de Raad van State kan nog niet digitaal worden geprocedeerd.</text:p>
                  </text:list-item>
                </text:list>
              </text:list-item>
            </text:list>
            <text:p text:style-name="common-al">Aldus besloten te Tiel d.d. 15 september 2014.</text:p>
            <text:p text:style-name="common-al">Hoogachtend,</text:p>
            <text:p text:style-name="common-al">namens het college van dijkgraaf en heemraden</text:p>
            <text:p text:style-name="common-al">van Waterschap Rivierenland,</text:p>
            <text:p text:style-name="common-al">de teamleider Wegbeheer</text:p>
            <text:p text:style-name="last-al">ing. J.C. Heurter</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44</text:span><text:line-break/><text:date style:data-style-name="dag" text:fixed="true" text:date-value="2014-09-18"/><text:line-break/><text:date style:data-style-name="jaar" text:fixed="true" text:date-value="2014-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444</text:span><text:date style:data-style-name="nicedate" text:fixed="true" text:date-value="201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444</text:span><text:date style:data-style-name="nicedate" text:fixed="true" text:date-value="2014-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ATERSCHAP RIVIERENLAND </meta:user-defined>
    <meta:user-defined meta:name="OVERHEIDop.doctype">Officiële Publicaties, versie 1.1</meta:user-defined>
    <meta:user-defined meta:name="DCTERMS.W3CDTF/OVERHEIDop.jaargang">2014</meta:user-defined>
    <meta:user-defined meta:name="DCTERMS.W3CDTF/DCTERMS.available">18-09-2014</meta:user-defined>
    <meta:user-defined meta:name="OVERHEIDop.publicationIssue">26444</meta:user-defined>
    <meta:user-defined meta:name="OVERHEIDop.StcrtID/DC.identifier">stcrt-2014-26444</meta:user-defined>
    <meta:user-defined meta:name="OVERHEID.Organisatietype/OVERHEID.organisationType">waterschap</meta:user-defined>
    <meta:user-defined meta:name="OVERHEID.Waterschap/OVERHEID.authority">Waterschap Rivierenland</meta:user-defined>
    <meta:user-defined meta:name="OVERHEID.Waterschap/DC.creator">Waterschap Rivierenland</meta:user-defined>
    <meta:user-defined meta:name="OVERHEID.TaxonomieBeleidsagenda/OVERHEID.category">Verkeer | Weg</meta:user-defined>
    <meta:user-defined meta:name="OVERHEIDop.woonplaats">Papendrecht</meta:user-defined>
    <meta:user-defined meta:name="OVERHEIDop.straatnaam">Ve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9-30</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722</meta:user-defined>
    <meta:user-defined meta:name="DCTERMS.alternative">Waterschap Waterschap Rivierenland - Intrekken gewichtsbeperking Witte Brug - Veerweg Papendrecht</meta:user-defined>
    <meta:user-defined meta:name="OVERHEID.EPSG28992/DC.spatial">107551 428430</meta:user-defined>
    <meta:user-defined meta:name="OVERHEIDop.versieInformatie"/>
  </office:meta>
</office:document-meta>
</file>