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hoogte-, breedte en gewichtsbeperkingen Oud-Reeuwijkseweg, tussen Buitenomweg en de toekomstige rondweg Reeuwijk-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zen:</text:p>
            <text:p text:style-name="considerans.al">-het advies aan burgemeester en wethouders, registratienr. Z-14-26338 / ADV-14-03889</text:p>
            <text:p text:style-name="considerans.al">Gelet op:</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plaatsing en/of verwijdering van de verkeerstekens C18, C19 en C21 van Bijlage 1 van het Reglement Verkeersregels en Verkeerstekens (hierna: RVV 1990) moet geschieden krachtens een verkeersbesluit;</text:p>
              </text:list-item>
              <text:list-item text:style-override="id1-3-2-1-1-4-4">
                <text:number>-</text:number>
                <text:p text:style-name="al">artikel 24 van het BABW ingevolge verkeersbesluiten worden genomen na overleg met (een gemandateerde van) de korpschef van de politie;</text:p>
              </text:list-item>
            </text:list>
            <text:p text:style-name="considerans.al">Overwegende:</text:p>
            <text:list text:style-name="id1-3-2-1-1-6">
              <text:list-item text:style-override="id1-3-2-1-1-6-1">
                <text:number>-</text:number>
                <text:p text:style-name="al">dat de Oud Reeuwijkseweg vanaf de kern Reeuwijk Brug in noordwestelijke richting naar de kern Tempel loopt, waarbij de weg onder het viaduct van de snelweg A12 gaat;</text:p>
              </text:list-item>
              <text:list-item text:style-override="id1-3-2-1-1-6-2">
                <text:number>-</text:number>
                <text:p text:style-name="al">dat op de Oud Reeuwijkseweg gelegen buiten de bebouwde kom, vanaf het kruispunt met de Buitenomweg richting de kern Tempel, in de huidige situatie een aantal geslotenverklaringen van kracht is;</text:p>
              </text:list-item>
              <text:list-item text:style-override="id1-3-2-1-1-6-3">
                <text:number>-</text:number>
                <text:p text:style-name="al">dat het in deze gaat om:</text:p>
                <text:list text:style-name="id1-3-2-1-1-6-3-3">
                  <text:list-item text:style-override="id1-3-2-1-1-6-3-3-1">
                    <text:number>•</text:number>
                    <text:p text:style-name="al">een geslotenverklaring voor voertuigen en samenstellingen van voertuigen waarvan de totaalmassa hoger is dan 10 ton;</text:p>
                  </text:list-item>
                  <text:list-item text:style-override="id1-3-2-1-1-6-3-3-2">
                    <text:number>•</text:number>
                    <text:p text:style-name="al">een geslotenverklaring voor voertuigen die, met inbegrip van de lading, hoger zijn dan 3,6 meter;</text:p>
                  </text:list-item>
                  <text:list-item text:style-override="id1-3-2-1-1-6-3-3-3">
                    <text:number>•</text:number>
                    <text:p text:style-name="al">een geslotenverklaring voor voertuigen die, met ingebrip van de lading, breder zijn dan 2,2 meter;</text:p>
                  </text:list-item>
                </text:list>
              </text:list-item>
              <text:list-item text:style-override="id1-3-2-1-1-6-4">
                <text:number>-</text:number>
                <text:p text:style-name="al">dat deze geslotenverklaringen enerzijds in het verleden zijn ingesteld in verband met het feit dat de weg, gelet op de inrichting en de ondergrond, ongeschikt is voor gebruik door brede en zware voertuigen;</text:p>
              </text:list-item>
              <text:list-item text:style-override="id1-3-2-1-1-6-5">
                <text:number>-</text:number>
                <text:p text:style-name="al">dat de onderdoorgang onder de snelweg A12 anderzijds een hoogtebeperking met zich meebrengt waardoor het gebruik van de weg door te hoge voertuigen niet mogelijk is;</text:p>
              </text:list-item>
              <text:list-item text:style-override="id1-3-2-1-1-6-6">
                <text:number>-</text:number>
                <text:p text:style-name="al">dat de geslotenverklaringen dan ook zijn gericht op het voorkomen van onwenselijke verkeerssituaties en het waarborgen van de verkeersveiligheid op de Oud Reeuwijkseweg door voertuigen die hoger, breder of zwaarder zijn dan aangegeven op de bebording van deze weg te weren;</text:p>
              </text:list-item>
              <text:list-item text:style-override="id1-3-2-1-1-6-7">
                <text:number>-</text:number>
                <text:p text:style-name="al">dat in het derde kwartaal van 2014 wordt begonnen met de aanleg van de nieuwe rondweg rondom Reeuwijk Brug;</text:p>
              </text:list-item>
              <text:list-item text:style-override="id1-3-2-1-1-6-8">
                <text:number>-</text:number>
                <text:p text:style-name="al">dat het tracé van deze rondweg bij de hoek Zoutmansweg/Edionstraat begint en daar over de Westkade tussen Gouda – Plaswijck en bedrijventerrein Zoutman richting A12 loopt, vervolgens in noordelijke richting afbuigt om langs de A12 richting de Nieuwdorperweg te gaan en daar, onder de viaducten door, de A12 kruist. Het tracé vervolgt dan zijn weg aan de westkant van de A12 richting de Oud Reeuwijkseweg en sluit ten slotte middels een nieuwe rotonde aan op de Goudsestraatweg;</text:p>
              </text:list-item>
              <text:list-item text:style-override="id1-3-2-1-1-6-9">
                <text:number>-</text:number>
                <text:p text:style-name="al">dat de Oud Reeuwijkseweg, voor zover gelegen tussen de Buitenomweg en de toekomstige aansluiting op de nieuwe rondweg (direct ten westen van de A12), in verband met de aanleg van de nieuwe rondweg wordt heringericht;</text:p>
              </text:list-item>
              <text:list-item text:style-override="id1-3-2-1-1-6-10">
                <text:number>-</text:number>
                <text:p text:style-name="al">dat het doel van de herinrichting van dit gedeelte van de Oud Reeuwijkseweg erop is gericht om het verkeer in de toekomstige situatie, wanneer de nieuwe rondweg gereed is, op een vlotte en veilige wijze af te kunnen wikkelen;</text:p>
              </text:list-item>
              <text:list-item text:style-override="id1-3-2-1-1-6-11">
                <text:number>-</text:number>
                <text:p text:style-name="al">dat de herinrichting in kwestie voorziet in een dusdanige inrichting van bovengenoemd gedeelte van de Oud Reeuwijkseweg, dat ook voertuigen die hoger, breder en/of zwaarder zijn dan de huidige van kracht zijnde geslotenverklaringen zonder problemen van dit weggedeelte gebruik kunnen maken; </text:p>
              </text:list-item>
              <text:list-item text:style-override="id1-3-2-1-1-6-12">
                <text:number>-</text:number>
                <text:p text:style-name="al">dat de nut en noodzaak tot het handhaven van de huidige geslotenverklaringen op dit weggedeelte in de nieuwe situatie dan ook niet aanwezig is;</text:p>
              </text:list-item>
              <text:list-item text:style-override="id1-3-2-1-1-6-13">
                <text:number>-</text:number>
                <text:p text:style-name="al">dat de gemeente het gelet op het voorgaande dan ook wenselijk acht om de huidige van kracht zijnde hoogte-, breedte- en gewichtsbeperking op het weggedeelte van de Oud Reeuwijkseweg tussen de Buitenomweg en de (toekomstige) aansluiting op de rondweg Reeuwijk Brug op te heffen;</text:p>
              </text:list-item>
              <text:list-item text:style-override="id1-3-2-1-1-6-14">
                <text:number>-</text:number>
                <text:p text:style-name="al">dat deze maatregel van kracht wordt op het moment dat de herinrichting van de Oud Reeuwijkseweg is afgerond;</text:p>
              </text:list-item>
              <text:list-item text:style-override="id1-3-2-1-1-6-15">
                <text:number>-</text:number>
                <text:p text:style-name="al">dat voorts vermeld dient te worden dat de in dit besluit genoemde breedte- en gewichtsbeperking onverminderd van kracht blijven op het gedeelte van de Oud Reeuwijkseweg dat vanaf de nieuwe rondweg in noordwestelijke richting naar de kern Tempel loopt;</text:p>
              </text:list-item>
              <text:list-item text:style-override="id1-3-2-1-1-6-16">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item text:style-override="id1-3-2-1-1-6-17">
                <text:number>-</text:number>
                <text:p text:style-name="al">dat de bovenvermelde maatregel op basis van artikel 2 van de WVW 1994 strekt tot het in stand houden van de weg en het waarborgen van de bruikbaarheid alsmede het zoveel mogelijk waarborgen van de vrijheid van het verkeer;</text:p>
              </text:list-item>
              <text:list-item text:style-override="id1-3-2-1-1-6-18">
                <text:number>-</text:number>
                <text:p text:style-name="al">dat de onder ‘besluiten’ genoemde wegen buiten de bebouwde kom liggen en in eigendom, beheer en onderhoud zijn bij de gemeente Bodegraven-Reeuwijk;</text:p>
              </text:list-item>
              <text:list-item text:style-override="id1-3-2-1-1-6-19">
                <text:number>-</text:number>
                <text:p text:style-name="al">dat overeenkomstig artikel 24 van het BABW overleg met de politie heeft plaatsgevonden, welke positief heeft geadviseerd en kan instemmen met de voorgestelde maatregel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de huidige geslotenverklaring op het gedeelte van de Oud Reeuwijkseweg tussen de Buitenomweg en het punt direct ten noordwesten van de A12, voor voertuigen die met inbegrip van de lading breder zijn dan 2,2 meter, op te heffen door het verwijderen van de borden model C18 van Bijlage 1 van het RVV 1990;</text:p>
              </text:list-item>
              <text:list-item text:style-override="id1-3-2-2-1-1-2">
                <text:number>2.</text:number>
                <text:p text:style-name="al">de huidige geslotenverklaring op het gedeelte van de Oud Reeuwijkseweg tussen de Buitenomweg en het punt direct ten noordwesten van de A12, voor voertuigen die met inbegrip van de lading hoger zijn dan 3,6 meter, op te heffen door het verwijderen van de borden model C19 van Bijlage 1 van het RVV 1990;</text:p>
              </text:list-item>
              <text:list-item text:style-override="id1-3-2-2-1-1-3">
                <text:number>3.</text:number>
                <text:p text:style-name="al">de huidige geslotenverklaring op het gedeelte van de Oud Reeuwijkseweg tussen de Buitenomweg en het punt direct ten noordwesten van de A12, voor voertuigen en samenstellingen van voertuigen die zwaarder zijn dan 10 ton, op te heffen door het verwijderen van de borden model C21 van Bijlage 1 van het RVV 1990;</text:p>
              </text:list-item>
              <text:list-item text:style-override="id1-3-2-2-1-1-4">
                <text:number>4.</text:number>
                <text:p text:style-name="al">de in dit verkeersbesluit genoemde verkeerstekens te plaatsen en/of te verwijderen zoals weergegeven op de bijbehorende situatietekening;</text:p>
              </text:list-item>
            </text:list>
            <text:p text:style-name="common-al">Burgemeester en wethouders van Bodegraven-Reeuwijk,</text:p>
            <text:p text:style-name="common-al">Datum: 9 september 2014</text:p>
            <text:p text:style-name="common-al">Bijlage(n): situatietekening</text:p>
            <text:p text:style-name="tussenkopvet"><text:span text:style-name="nadrukvet"><text:span text:style-name="nadrukondlijn">Publicatie</text:span></text:span></text:p>
            <text:p text:style-name="common-al">Het verkeersbesluit zal worden gepubliceerd op de gemeentepagina en in de Staatscourant.</text:p>
            <text:p text:style-name="common-al">Het verkeersbesluit ligt gedurende zes weken vanaf de dag van bekendmaking ter inzage in het Klantcontactcentrum van de gemeente Bodegraven-Reeuwijk gevestigd in het Evertshuis, Julianastraat 6, 2411 CV Bodegraven. </text:p>
            <text:p text:style-name="tussenkopcur">Bezwaar:</text:p>
            <text:p text:style-name="tussenkopcur">Indien u het met dit besluit niet eens bent kunt u op grond van het bepaalde in de Algemene wet bestuursrecht binnen zes weken na de dag van openbare kennisgeving een gemotiveerd bezwaarschrift indienen bij het college van burgemeester en wethouders. Nadere informatie hierover vindt u in het bijgaande informatieblad bezwaar en beroep.</text:p>
            <text:p text:style-name="tussenkopvet"><text:span text:style-name="nadrukvet"><text:span text:style-name="nadrukondlijn">Afschrift aan:</text:span></text:span></text:p>
            <text:p text:style-name="common-al">Politiekorps Den Haag</text:p>
            <text:p text:style-name="common-al">Dienst regionale operationele samenwerking, infrastructuur, team verkeer</text:p>
            <text:p text:style-name="common-al">Ter attentie van de heer Tamerus</text:p>
            <text:p text:style-name="common-al">Postbus 264</text:p>
            <text:p text:style-name="last-al">2501 CG Den Haa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21</text:span><text:line-break/><text:date style:data-style-name="dag" text:fixed="true" text:date-value="2014-09-17"/><text:line-break/><text:date style:data-style-name="jaar" text:fixed="true" text:date-value="2014-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421</text:span><text:date style:data-style-name="nicedate" text:fixed="true" text:date-value="201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421</text:span><text:date style:data-style-name="nicedate" text:fixed="true" text:date-value="2014-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hoogte-, breedte en gewichtsbeperkingen Oud-Reeuwijkseweg, tussen Buitenomweg en de toekomstige rondweg Reeuwijk-Brug</meta:user-defined>
    <meta:user-defined meta:name="OVERHEIDop.doctype">Officiële Publicaties, versie 1.1</meta:user-defined>
    <meta:user-defined meta:name="DCTERMS.W3CDTF/OVERHEIDop.jaargang">2014</meta:user-defined>
    <meta:user-defined meta:name="DCTERMS.W3CDTF/DCTERMS.available">17-09-2014</meta:user-defined>
    <meta:user-defined meta:name="OVERHEIDop.publicationIssue">26421</meta:user-defined>
    <meta:user-defined meta:name="OVERHEIDop.StcrtID/DC.identifier">stcrt-2014-26421</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Weg</meta:user-defined>
    <meta:user-defined meta:name="OVERHEIDop.woonplaats">Reeuwijk</meta:user-defined>
    <meta:user-defined meta:name="OVERHEIDop.straatnaam">Oud Reeuwijk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Bodegraven-Reeuwijk - Opheffen hoogte-, breedte en gewichtsbeperkingen  - Oud-Reeuwijkseweg, Reeuwijk-Brug</meta:user-defined>
    <meta:user-defined meta:name="OVERHEID.EPSG28992/DC.spatial">109373 452025</meta:user-defined>
    <meta:user-defined meta:name="OVERHEIDop.versieInformatie"/>
  </office:meta>
</office:document-meta>
</file>