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08</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Milieu</text:h>
      <text:p text:style-name="ifm_p_mt.7.4mm_ifm"><text:span text:style-name="ifm_span_font.bold_mt.7.4mm_ifm">Beschikkingen op de vergunningaanvragen van de Stichting Het Nederlands Kanker Instituut – Antoni van Leeuwenhoek Ziekenhuis te Amsterdam, het Erasmus Universitair Medisch Centrum te Rotterdam, het Academisch Ziekenhuis Maastricht te Maastricht en de Stichting VU-VUmc, VU medisch centrum te Amsterdam, voor introductie in het milieu van genetisch gemodificeerde organismen</text:span></text:p>
      <text:p text:style-name="ifm_p_mt.3.7mm_ifm">Op 12 september 2014, 9 september 2014, 9 september 2014 en 9 september 2014 is door de Staatssecretaris van Infrastructuur en Milieu vergunning verleend op de aanvragen met respectievelijk de kenmerken GGO IM-MV 14-001, GGO IM-MV 14-002, GGO IM-MV 14-003 en GGO IM-MV 14-004 aan respectievelijk de Stichting Het Nederlands Kanker Instituut – Antoni van Leeuwenhoek Ziekenhuis te Amsterdam, het Erasmus Universitair Medisch Centrum te Rotterdam, het Academisch Ziekenhuis Maastricht te Maastricht en de Stichting VU-VUmc, VU medisch centrum te Amsterdam voor de introductie in het milieu van genetisch gemodificeerde organismen krachtens het Besluit genetisch gemodificeerde organismen milieubeheer.</text:p>
      <text:p text:style-name="ifm_p_ifm">Op 27 februari 2014, 19 maart 2014, 19 maart 2014 en 8 mei 2014 hadden de Stichting Het Nederlands Kanker Instituut – Antoni van Leeuwenhoek Ziekenhuis, het Erasmus Universitair Medisch Centrum, het Academisch Ziekenhuis Maastricht en de Stichting VU-VUmc, VU medisch centrum daartoe strekkende aanvragen ingediend.</text:p>
      <text:p text:style-name="ifm_p_ifm">De aanvragen betreffen fase 3 klinische studies in mannen met prostaatkanker. In de studies wordt gebruikgemaakt van twee levend verzwakte virusvaccins, die zijn gebaseerd op vaccinstammen van respectievelijk het vacciniavirus en het fowlpox (vogelpokken)virus. Deze vaccins bevatten sequenties die coderen voor het prostaat-specifiek antigen (PSA) en drie immuun-costimulatoire eiwitten. Het doel van de studies is om in de proefpersonen afweerreacties te induceren en hierdoor de prostaatkankercellen te vernietigen.</text:p>
      <text:p text:style-name="ifm_p_ifm">De werkzaamheden zullen plaatsvinden in de gemeenten Amsterdam, Rotterdam en Maastricht.</text:p>
      <text:h text:style-name="ifm_p_font.bold_mt.5.08mm_page.keep-with-next_ifm" text:outline-level="4">Procedure</text:h>
      <text:p text:style-name="ifm_p_mt.4.23mm_ifm">Voor de behandeling van de aanvragen van de Stichting Het Nederlands Kanker Instituut – Antoni van Leeuwenhoek Ziekenhuis, het Erasmus Universitair Medisch Centrum, het Academisch Ziekenhuis Maastricht en de Stichting VU-VUmc, VU medisch centrum is de uniforme openbare voorbereidingsprocedure doorlopen, conform afdeling 3.4 van de Algemene wet bestuursrecht.</text:p>
      <text:p text:style-name="ifm_p_ifm">Vanaf 26 juni 2014 zijn de ontwerpbeschikkingen ter inzage gelegd en konden tot en met 6 augustus 2014 mondelinge of schriftelijke zienswijzen worden ingediend. In deze periode zijn schriftelijke zienswijzen ingediend. De ingebrachte zienswijzen hebben niet geleid tot wijzigingen in de vergunningen.</text:p>
      <text:h text:style-name="ifm_p_font.bold_mt.5.08mm_page.keep-with-next_ifm" text:outline-level="4">Inzage beschikkingen</text:h>
      <text:p text:style-name="ifm_p_mt.4.23mm_ifm">De beschikkingen en de overige relevante stukken liggen vanaf 23 september 2014 op werkdagen ter inzage bij het Ministerie van IenM, Informatiecentrum, Plesmanweg 1-6 te Den Haag. De stukken kunnen daar ingezien worden van maandag t/m vrijdag van 8.30 uur tot 17.00 uur na afspraak via telefoon of e-mail (tel. 070 – 456 62 50, e-mail secretariaat.venr@minienm.nl). De bezoeker dient zich te melden bij de receptie.</text:p>
      <text:p text:style-name="ifm_p_ifm">Deze kennisgeving, de beschikkingen en de bijbehorende stukken zijn ook beschikbaar op de internetpagina http://www.ggo-vergunningverlening.nl.</text:p>
      <text:h text:style-name="ifm_p_font.bold_mt.5.08mm_page.keep-with-next_ifm" text:outline-level="4">Beroep</text:h>
      <text:p text:style-name="ifm_p_mt.4.23mm_ifm">Belanghebbenden kunnen tot en met 4 november 2014 beroep bij de Afdeling bestuursrechtspraak van de Raad van State instellen. Het beroepschrift moet van een handtekening, datum, naam en adres van de indiener zijn voorzien. De indiener dient duidelijk aan te geven waarom hij tegen deze beschikking(en) beroep aantekent.</text:p>
      <text:p text:style-name="ifm_p_ifm">De beschikkingen treden na afloop van de beroepstermijn in werking tenzij vóór deze datum een verzoek wordt gedaan tot het treffen van een voorlopige voorziening.</text:p>
      <text:p text:style-name="ifm_p_mt.3.7mm_ifm">Het beroepschrift moet worden gericht aan de Afdeling bestuursrechtspraak van de Raad van State, Postbus 20019, 2500 EA Den Haag. Het verzoek tot het treffen van een voorlopige voorziening moet worden gericht aan de Voorzitter van de Afdeling bestuursrechtspraak van de Raad van State. Voor de behandeling van een beroep of een verzoek om voorlopige voorziening is griffierecht verschuldigd. Inlichtingen over de procedure en de hoogte van het griffierecht kunnen worden verkregen bij de Raad van State (telefoonnummer 070 – 426 44 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408</text:span><text:tab/>22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408</text:span><text:tab/>22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Besluit genetisch gemodificeerde organismen milieubeheer, Ministerie van Infrastructuur en Milieu</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4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40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luit genetisch gemodificeerde organismen milieubeheer, Ministerie van Infrastructuur en Milieu</meta:user-defined>
    <meta:user-defined meta:name="DCTERMS.W3CDTF/DCTERMS.available">2014-09-22</meta:user-defined>
    <meta:user-defined meta:name="OVERHEIDop.Ruimtelijkplan/OVERHEIDop.bekendmakingBetreffendePlan"/>
  </office:meta>
</office:document-meta>
</file>