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6404-001.png" xlink:show="embed" xlink:type="simple"/></draw:frame>Verlening omgevingsvergunning Poststraat 43 en 43a te Zierikzee, Schouwen-Duiveland</text:h>
      <text:p text:style-name="ifm_p_mt.11.1mm_ifm">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º Wabo voor het realiseren van een woning NL.IMRO.1676.00132OvgZZ20140885.</text:p>
      <text:p text:style-name="ifm_p_mt.3.7mm_ifm">De realisatie van de woning zal plaatsvinden op de percelen Poststraat 43 en 43a te Zierikzee, kadastraal bekend als gemeente Duiveland, sectie L, perceelnummers 1213 en 133. Het plan betreft het herontwikkelen van het bestaande pand, plaatselijk bekend als de voormalige muziekschool, tot een woning. Het plan is in strijd met het geldende bestemmingsplan. Het college wil meewerken aan het plan voor de activiteit ‘strijd met regels van ruimtelijke ordening’. Bij het verlenen van de omgevingsvergunning voor de activiteit ‘strijd met regels van ruimtelijke ordening’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9 septem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04</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04</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Poststraat 43 en 43a te Zierikze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301AB43-A</meta:user-defined>
    <meta:user-defined meta:name="OVERHEID.PostcodeHuisnummer/DC.spatial">4301AB43</meta:user-defined>
    <meta:user-defined meta:name="OVERHEIDop.StcrtID/DCTERMS.isReplacedBy"/>
    <meta:user-defined meta:name="OVERHEIDop.StcrtID/DCTERMS.requires"/>
    <meta:user-defined meta:name="OVERHEIDop.pagina"/>
    <meta:user-defined meta:name="OVERHEIDop.StcrtID/DC.identifier">stcrt-2014-26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Poststraat 43 en 43a te Zierikzee, Schouwen-Duiveland</meta:user-defined>
    <meta:user-defined meta:name="DCTERMS.W3CDTF/DCTERMS.available">2014-09-19</meta:user-defined>
    <meta:user-defined meta:name="OVERHEIDop.Ruimtelijkplan/OVERHEIDop.bekendmakingBetreffendePlan"/>
  </office:meta>
</office:document-meta>
</file>