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0</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4-2640-001.png" xlink:show="embed" xlink:type="simple"/></draw:frame>Ontwerpwijzigingsplan en ontwerpbesluit hogere waarde Wet geluidhinder Groeneweegje 12, Zierikzee, Schouwen-Duiveland</text:h>
      <text:p text:style-name="ifm_p_mt.11.1mm_ifm">Burgemeester en wethouders zijn van plan om volgens artikel 3.6 lid 1a van de Wet ruimtelijke ordening een wijziging van het geldende bestemmingsplan ‘Buitengebied Schouwen-Duiveland’ vast te stellen voor:</text:p>
      <text:p text:style-name="ifm_p_indent.-5mm_mleft.5mm_ifm">•<text:tab/>Het vergroten van het bouwvlak op het perceel, sectie N, nr. 291, Groeneweegje 12 Zierikzee.</text:p>
      <text:p text:style-name="ifm_p_mt.3.7mm_ifm">Het ontwerp van de wijziging en bijbehorende stukken liggen vanaf maandag 3 februari 2014 tot en met maandag 17 maart 2014 ter inzage in de leesruimte van het gemeentehuis. Tevens ligt in dezelfde periode met het ontwerpbestemmingssplan, het ontwerpbesluit hogere waarde Wet geluidhinder, voor Groeneweegje 12 Zierikzee, met bijbehorende stukken ter inzage. Alle digitale bestanden kunt u raadplegen via het menu rechts van deze pagina.</text:p>
      <text:p text:style-name="ifm_p_mt.3.7mm_ifm">Tijdens deze termijn kunnen belanghebbenden schriftelijk of mondeling een zienswijze over het ontwerp van de wijziging en/of het ontwerpbesluit hogere waarde Wet geluidhinder naar voren brengen bij burgemeester en wethouders. Voor een afspraak om mondelinge zienswijzen naar voren te brengen kunt u bellen naar (0111) 452 24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40</text:span><text:tab/>31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40</text:span><text:tab/>31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wijzigingsplan en ontwerpbesluit hogere waarde Wet geluidhinder Groeneweegje 12, Zierikzee, Schouwen-Duiveland</dc:title>
    <meta:user-defined meta:name="OVERHEID.Gemeente/DC.creator">Schouwen-Duivela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4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en ontwerpbesluit hogere waarde Wet geluidhinder Groeneweegje 12, Zierikzee, Schouwen-Duiveland</meta:user-defined>
    <meta:user-defined meta:name="DCTERMS.alternative">Ontwerpwijzigingsplan en ontwerpbesluit hogere waarde Wet geluidhinder Groeneweegje 12, Zierikzee, Schouwen-Duiveland</meta:user-defined>
    <meta:user-defined meta:name="DCTERMS.W3CDTF/DCTERMS.available">2014-01-31</meta:user-defined>
    <meta:user-defined meta:name="OVERHEIDop.Ruimtelijkplan/OVERHEIDop.bekendmakingBetreffendePlan"/>
  </office:meta>
</office:document-meta>
</file>