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9</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Breda,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Breda (circa 180000 inwoners), vacant per 1 januari 2015.</text:p>
      <text:p text:style-name="ifm_p_mt.3.7mm_ifm">De bezoldiging in de inwonersklasse, waartoe deze gemeente behoort, bedraagt € 9.691,95 bruto per maand.</text:p>
      <text:p text:style-name="ifm_p_mt.3.7mm_ifm">De profielschets van de te benoemen burgemeester kan worden aangevraagd bij het cluster burgemeestersaangelegenheden van de commissaris van de Koning in de provincie Noord-Brabant. Dit kan per e-mail: burgemeestersaangelegenheden@brabant.nl of telefoninsch: 073 – 681 2007.</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Aan sollicitanten wordt gevraagd een recente pasfoto bij de brief te voegen en op de enveloppe de woorden “Kabinet” en “Vertrouwelijk” te vermelden. Sollicitaties moeten vóór 13 oktober 2014 worden gezonden aan de commissaris van de Koning in de provincie Noord-Brab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99</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99</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stelling burgemeestersvacature Breda,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6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Breda, Ministerie van Binnenlandse Zaken en Koninkrijksrelaties</meta:user-defined>
    <meta:user-defined meta:name="DCTERMS.W3CDTF/DCTERMS.available">2014-09-22</meta:user-defined>
  </office:meta>
</office:document-meta>
</file>