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0 september 2014, nr. HO&amp;S/669790, tot aanwijzing van personen belast met het toezicht op de naleving van artikel 1.5 van de Wet studiefinanciering 2000</text:h>
      <text:p text:style-name="ifm_p_mt.3.7mm_ifm">De Minister van Onderwijs, Cultuur en Wetenschap,</text:p>
      <text:p text:style-name="ifm_p_mt.3.7mm_ifm">Gelet op artikel 9.1a, eerste lid, onderdeel a, van de Wet studiefinanciering 200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rsonen werkzaam bij Pro – Tact te Berlicum, te belasten met het toezicht bedoeld in artikel 1.5 van de Wet studiefinanciering 2000.</text:p>
      <text:h text:style-name="ifm_p_font.bold_mt.5.08mm_page.keep-with-next_ifm" text:outline-level="2">Artikel<text:s/>2<text:s/></text:h>
      <text:p text:style-name="ifm_p_mt.4.23mm_ifm">Dit besluit treedt in werking met ingang van 1 september 2014.</text:p>
      <text:p text:style-name="ifm_p_mt.3.7mm_ifm">Dit besluit zal worden gepubliceerd in de Staatscouran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395</text:span><text:tab/>2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395</text:span><text:tab/>2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Onderwijs, Cultuur en Wetenschap van 10 september 2014, nr. HO&amp;S/669790, tot aanwijzing van personen belast met het toezicht op de naleving van artikel 1.5 van de Wet studiefinanciering 2000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3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9.1a, eerste lid, onderdeel a, van de Wet studiefinanciering 2000</meta:user-defined>
    <meta:user-defined meta:name="DC.title">Besluit van de Minister van Onderwijs, Cultuur en Wetenschap van 10 september 2014, nr. HO&amp;S/669790, tot aanwijzing van personen belast met het toezicht op de naleving van artikel 1.5 van de Wet studiefinanciering 2000</meta:user-defined>
    <meta:user-defined meta:name="DCTERMS.alternative"/>
    <meta:user-defined meta:name="DCTERMS.W3CDTF/OVERHEIDop.datumOndertekening">2014-09-10</meta:user-defined>
    <meta:user-defined meta:name="DCTERMS.W3CDTF/DCTERMS.available">2014-09-23</meta:user-defined>
    <meta:user-defined meta:name="OVERHEIDop.Ruimtelijkplan/OVERHEIDop.bekendmakingBetreffendePlan"/>
  </office:meta>
</office:document-meta>
</file>