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flocculeren waswater van verwerkingsinstalllaties in Itteren en uitbreiding blok in Itteren van project Grensmaas,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kennis van het feit dat het volgende besluit is genomen.</text:p>
      <text:h text:style-name="ifm_p_font.italic_mt.5.08mm_page.keep-with-next_ifm" text:outline-level="6">Welk besluit is genomen en ligt ter inzage?</text:h>
      <text:p text:style-name="ifm_p_mt.4.23mm_ifm">Bij besluit van 11 september 2014, met kenmerk RWS-2014/40859 (Wtw21759), is aan het Consortium Grensmaas BV op grond van artikel 6.2 lid 1, artikel 6.5 onder c juncto artikel 6.26 lid 2 van de Waterwet een watervergunning verleend voor het flocculeren van het waswater van de verwerkingsinstalllaties in Itteren en de uitbreiding van het blok in Itteren van het project Grensmaas.</text:p>
      <text:h text:style-name="ifm_p_font.italic_mt.5.08mm_page.keep-with-next_ifm" text:outline-level="6">Waar en wanneer kunt u de stukken inzien?</text:h>
      <text:p text:style-name="ifm_p_mt.4.23mm_ifm">Het besluit en bijbehorende documenten liggen vanaf 23 september tot en met 3 november 2014 ter inzage op het volgende adres:</text:p>
      <text:p text:style-name="ifm_p_indent.-5mm_mleft.5mm_ifm">–<text:tab/>het kantoor van Rijkswaterstaat Zuid-Nederland, Avenue Céramique 125 te Maastricht, op werkdagen van 9.00 uur tot 16.00 uur na telefonische afspraak (tel. 06 53 20 76 86).</text:p>
      <text:h text:style-name="ifm_p_font.italic_mt.5.08mm_page.keep-with-next_ifm" text:outline-level="6">Bezwaar en voorlopige voorziening</text:h>
      <text:p text:style-name="ifm_p_mt.4.23mm_ifm">Ingevolge de Algemene wet bestuursrecht kunnen belanghebbenden tegen dit besluit gedurende de terinzagetermijn een bezwaarschrift indienen. Het bezwaarschrift moet worden ondertekend en ten minste de naam en het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Zuid-Nederland, Postbus 25, 6200 MA Maastricht.</text:p>
      <text:p text:style-name="ifm_p_mt.3.7mm_ifm">De watervergunning treedt in werking na bekendmaking. Op grond van artikel 6:16 van de Algemene wet bestuursrecht schorst het bezwaar de werking van dit besluit niet. 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 Kijk op de genoemde site voor de precieze voorwaarden.</text:p>
      <text:p text:style-name="ifm_p_mt.3.7mm_ifm">Voor nadere inlichtingen kunt u zich wenden tot de afdeling Vergunningverlening, tel. 06 53 20 76 86.</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9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9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voor flocculeren waswater van verwerkingsinstalllaties in Itteren en uitbreiding blok in Itteren van project Grens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voor flocculeren waswater van verwerkingsinstalllaties in Itteren en uitbreiding blok in Itteren van project Grensmaas, Rijkswaterstaat</meta:user-defined>
    <meta:user-defined meta:name="DCTERMS.W3CDTF/DCTERMS.available">2014-09-24</meta:user-defined>
    <meta:user-defined meta:name="OVERHEIDop.Ruimtelijkplan/OVERHEIDop.bekendmakingBetreffendePlan"/>
  </office:meta>
</office:document-meta>
</file>