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0</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verrichten van handelingen in het Antarctisch gebied, Rijkswaterstaat</text:h>
      <text:h text:style-name="ifm_p_font.bold_mt.7.4mm_page.keep-with-next_ifm" text:outline-level="4">Definitieve beschikking Wet Bescherming Antarctica</text:h>
      <text:h text:style-name="ifm_p_font.bold-italic_mt.5.08mm_page.keep-with-next_ifm" text:outline-level="5">De aanvraag</text:h>
      <text:p text:style-name="ifm_p_mt.4.23mm_ifm">Op 2 mei 2014 heeft IMARES een aanvraag om een vergunning op grond van de Wet bescherming Antarctica ingediend voor het verrichten van handelingen in het Antarctisch gebied.</text:p>
      <text:p text:style-name="ifm_p_mt.3.7mm_ifm">De aanvraag betreft deelname aan Polarstern Research cruise ANT-30-2 welke georganiseerd wordt door het Alfred Wegener Institut für Polar- und Meeresforschung (AWI), Bremerhaven.</text:p>
      <text:p text:style-name="ifm_p_ifm">IMARES organiseert eigen onderzoeksactiviteiten tijdens deze cruise en is verantwoordelijk voor de vergunningaanvraag voor deze activiteiten. Het onderzoek van de IMARES-groep betreft: 1) het verzamelen van krill en andere organismen, 2) tellingen (vanaf schip of helikopter) van verspreiding en aantallen van zeevogels en zeezoogdieren en 3) ad-hoconderzoek aan het dieet bij dood gevonden dieren of per ongeluk op dek gelande vogels. De vergunning wordt aangevraagd voor de periode 2 december 2014 tot en met 1 februari 2015.</text:p>
      <text:h text:style-name="ifm_p_font.bold_mt.5.08mm_page.keep-with-next_ifm" text:outline-level="4">Definitieve beschikking</text:h>
      <text:p text:style-name="ifm_p_mt.4.23mm_ifm">De Staatssecretarissen van Infrastructuur en Milieu en van Economische Zaken hebben op 19 september 2014 de vergunning afgegeven voor de activiteit. Deze beschikking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19 september 2014.</text:p>
      <text:h text:style-name="ifm_p_font.bold_mt.5.08mm_page.keep-with-next_ifm" text:outline-level="4">Reageren</text:h>
      <text:p text:style-name="ifm_p_mt.4.23mm_ifm">De vergunning ligt ter inzage van 23 september 2014 tot en met 3 november 2014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ingang van de dag na die waarop het besluit op de voorgeschreven wijze is bekendgemaakt. Dit betekent dat het indienen van een beroepschrift mogelijk is tot en met 3 november 2014.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90</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90</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voor het verrichten van handelingen in het Antarctisch gebie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9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gunning voor het verrichten van handelingen in het Antarctisch gebied, Rijkswaterstaat</meta:user-defined>
    <meta:user-defined meta:name="DCTERMS.W3CDTF/DCTERMS.available">2014-09-22</meta:user-defined>
    <meta:user-defined meta:name="OVERHEIDop.Ruimtelijkplan/OVERHEIDop.bekendmakingBetreffendePlan"/>
  </office:meta>
</office:document-meta>
</file>