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6</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meldingsnotitie voor het in gebruik nemen van een mobiele immobilisatie-installatie (mengmixer) door Beelen Rotterdam B.V., Maassluissedijk 103 te Vlaardingen, DCMR Milieudienst Rijnmond</text:h>
      <text:h text:style-name="ifm_p_font.bold_mt.7.4mm_page.keep-with-next_ifm" text:outline-level="4">Beoordelen noodzaak uitvoeren milieueffectrapportage (m.e.r.)</text:h>
      <text:h text:style-name="ifm_p_font.bold-italic_mt.5.08mm_page.keep-with-next_ifm" text:outline-level="5">Onderwerp</text:h>
      <text:p text:style-name="ifm_p_mt.4.23mm_ifm">Gedeputeerde Staten van Zuid-Holland hebben op 9 december 2013 een mededeling ingevolge artikel 7.16 van de Wet milieubeheer (aanmeldingsnotitie) ontvangen van <text:span text:style-name="ifm_span_font.bold_mt.4.23mm_ifm">Beelen Rotterdam B.V.</text:span> voor het voeren van een (mobiele) immobilisatie-installatie (menger/mixer). De inrichting is gelegen aan de <text:span text:style-name="ifm_span_font.bold_mt.4.23mm_ifm">Maassluissedijk 103 te Vlaardingen</text:span>.</text:p>
      <text:p text:style-name="ifm_p_mt.3.7mm_ifm">De activiteit heeft betrekking op het in gebruik nemen van een (mobiele) immobilisatie-installatie waarin gevaarlijke en niet-gevaarlijke afvalstoffen worden be-/verwerkt.</text:p>
      <text:p text:style-name="ifm_p_mt.3.7mm_ifm">Voor deze activiteit moeten vergunningen op grond van de Wet algemene bepalingen omgevingsrecht en de Waterwet worden aangevraagd bij Gedeputeerde Staten van Zuid-Holland en de minister van Infrastructuur en Milieu (Rijkswaterstaat West-Nederland Zuid). De activiteit valt onder categorie D18.1 van het Besluit milieueffectrapportage. Dit betekent dat de vergunningverlenende instanties moeten beoordelen of ten behoeve van de omgevingsvergunning en de waterwetvergunning een milieueffectrapport (MER) moet worden opgesteld.</text:p>
      <text:p text:style-name="ifm_p_mt.3.7mm_ifm">Gedeputeerde Staten en de minister hebben de voorgelegde informatie getoetst aan de Wet milieubeheer, met name aan het artikel 7.17. Op basis daarvan hebben zij op <text:span text:style-name="ifm_span_font.bold_ifm">16 januari 2014</text:span> besloten dat het opstellen van een MER ten behoeve van de aanvragen om vergunningen ingevolge de Wet milieubeheer en de Waterwet in beide gevallen niet noodzakelijk is.</text:p>
      <text:h text:style-name="ifm_p_font.bold-italic_mt.5.08mm_page.keep-with-next_ifm" text:outline-level="5">Inzage</text:h>
      <text:p text:style-name="ifm_p_mt.4.23mm_ifm">De aanmeldingsnotitie en het besluit liggen van <text:span text:style-name="ifm_span_font.bold_mt.4.23mm_ifm">30 januari 2014 tot en met 12 maart 2014</text:span> ter inzage bij:</text:p>
      <text:p text:style-name="ifm_p_indent.-5mm_mleft.5mm_ifm">–<text:tab/>Rijkswaterstaat West-Nederland Zuid, gebouw “De Maas”, Boompjes 200 te Rotterdam;</text:p>
      <text:p text:style-name="ifm_p_indent.-5mm_mleft.5mm_ifm">–<text:tab/>de gemeente Vlaardingen, gemeentelijk contactcentrum, Westhavenkade 85 te Vlaardingen;</text:p>
      <text:p text:style-name="ifm_p_indent.-5mm_mleft.5mm_ifm">–<text:tab/>de DCMR Milieudienst Rijnmond, Parallelweg 1 te Schiedam (buiten en na deze periode uitsluitend na telefonische afspraak: 010 – 246 86 21).</text:p>
      <text:h text:style-name="ifm_p_font.bold-italic_mt.5.08mm_page.keep-with-next_ifm" text:outline-level="5">Opmerking</text:h>
      <text:p text:style-name="ifm_p_mt.4.23mm_ifm">Op grond van artikel 6:3 van de Algemene wet bestuursrecht is deze beoordeling een voorbereidingsbesluit, waarop geen bezwaar of beroep mogelijk is, tenzij aangetoond kan worden dat dit besluit los van het voor te bereiden besluit belanghebbende rechtstreeks in zijn belang treft.</text:p>
      <text:h text:style-name="ifm_p_font.bold-italic_mt.5.08mm_page.keep-with-next_ifm" text:outline-level="5">Inlichtingen</text:h>
      <text:p text:style-name="ifm_p_mt.4.23mm_ifm">Voor vragen en opmerkingen over het besluit en deze procedure kunt u contact opnemen met de DCMR Milieudienst Rijnmond, mevrouw <text:span text:style-name="ifm_span_font.bold_mt.4.23mm_ifm">Lien de Voogd</text:span>, telefoonnummer: <text:span text:style-name="ifm_span_font.bold_mt.4.23mm_ifm">010 – 246 81 66</text:span>, email: lien.devoogd@dcmr.nl.</text:p>
      <text:p text:style-name="ifm_p_mt.3.7mm_ifm">Deze kennisgeving staat ook op www.dcmr.nl.</text:p>
      <text:p text:style-name="ifm_p_ifm">Locatienummer 429912, DMS nummer 2171374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36</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36</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meldingsnotitie voor het in gebruik nemen van een mobiele immobilisatie-installatie (mengmixer) door Beelen Rotterdam B.V., Maassluissedijk 103 te Vlaardingen,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6</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Aanmeldingsnotitie voor het in gebruik nemen van een mobiele immobilisatie-installatie (mengmixer) door Beelen Rotterdam B.V., Maassluissedijk 103 te Vlaardingen, DCMR Milieudienst Rijnmond</meta:user-defined>
    <meta:user-defined meta:name="DCTERMS.W3CDTF/DCTERMS.available">2014-01-29</meta:user-defined>
    <meta:user-defined meta:name="OVERHEIDop.Ruimtelijkplan/OVERHEIDop.bekendmakingBetreffendePlan"/>
  </office:meta>
</office:document-meta>
</file>