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0</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text:h>
      <text:p text:style-name="ifm_p_mt.3.7mm_ifm">De Minister voor Wonen en Rijksdienst,</text:p>
      <text:p text:style-name="ifm_p_mt.3.7mm_ifm">Gezien de schriftelijke instemming van de directeur-generaal van de Rijksdienst voor Ondernemend Nederland;</text:p>
      <text:p text:style-name="ifm_p_mt.3.7mm_indent.0mm_ifm">Besluit:</text:p>
      <text:h text:style-name="ifm_p_font.bold_mt.5.08mm_page.keep-with-next_ifm" text:outline-level="2">Artikel<text:s/>1<text:s/></text:h>
      <text:p text:style-name="ifm_p_mt.4.23mm_ifm">Aan de directeur-generaal Rijksdienst voor Ondernemend Nederland wordt mandaat verleend tot:</text:p>
      <text:p text:style-name="ifm_p_indent.-7mm_mleft.7mm_ifm">a.<text:tab/>het nemen van besluiten met betrekking tot de uitvoering van de in bijlage 1 genoemde wetten, besluiten, regelingen en beschikking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Aan de directeur-generaal Rijksdienst voor Ondernemend Nederland wordt:</text:p>
      <text:p text:style-name="ifm_p_indent.-7mm_mleft.7mm_ifm">a.<text:tab/>volmacht en machtiging verleend tot het verrichten van alle benodigde werkzaamheden ter voorbereiding en ter uitvoering van de besluiten als bedoeld in artikel 1;</text:p>
      <text:p text:style-name="ifm_p_indent.-7mm_mleft.7mm_ifm">b.<text:tab/>machtiging verleend tot het voeren van beroepsprocedures over besluiten als bedoeld in artikel 1.</text:p>
      <text:h text:style-name="ifm_p_font.bold_mt.5.08mm_page.keep-with-next_ifm" text:outline-level="2">Artikel<text:s/>3<text:s/></text:h>
      <text:p text:style-name="ifm_p_mt.4.23mm_ifm">Aan de directeur-generaal Rijksdienst voor Ondernemend Nederland wordt mandaat verleend tot:</text:p>
      <text:p text:style-name="ifm_p_indent.-7mm_mleft.7mm_ifm">a.<text:tab/>het nemen van besluiten met betrekking tot de uitvoering van de in bijlage 2 genoemde wetten, besluiten en regelingen met dien verstande dat besluiten tot intrekking, wijziging en terugvordering van subsidies en budgetten slechts na voorafgaande toestemming van de Minister voor Wonen en Rijksdienst worden genomen;</text:p>
      <text:p text:style-name="ifm_p_indent.-7mm_mleft.7mm_ifm">b.<text:tab/>het beslissen op bezwaarschriften tegen besluiten als bedoeld in onderdeel a, voor zover het besluit waartegen het bezwaar zich richt, niet door hem in mandaat is genomen en met dien verstande dat besluiten op bezwaar met betrekking tot intrekking, wijziging en terugvordering van subsidies en budgetten slechts na voorafgaande toestemming van de Minister voor Wonen en Rijksdienst worden genomen.</text:p>
      <text:h text:style-name="ifm_p_font.bold_mt.5.08mm_page.keep-with-next_ifm" text:outline-level="2">Artikel<text:s/>4<text:s/></text:h>
      <text:p text:style-name="ifm_p_mt.4.23mm_ifm">Aan de directeur-generaal Rijksdienst voor Ondernemend Nederland wordt:</text:p>
      <text:p text:style-name="ifm_p_indent.-7mm_mleft.7mm_ifm">a.<text:tab/>volmacht en machtiging verleend tot het verrichten van alle benodigde werkzaamheden ter voorbereiding en ter uitvoering van de in artikel 3 bedoelde besluiten;</text:p>
      <text:p text:style-name="ifm_p_indent.-7mm_mleft.7mm_ifm">b.<text:tab/>machtiging verleend tot het voeren van beroepsprocedures over besluiten genomen ter uitvoering van de in artikel 3 genoemde besluiten en regelingen, alsmede over de in dat kader genomen beslissingen op bezwaar; in beide gevallen slechts nadat voorafgaande toestemming van de Minister voor Wonen en Rijksdienst is verkregen.</text:p>
      <text:h text:style-name="ifm_p_font.bold_mt.5.08mm_page.keep-with-next_ifm" text:outline-level="2">Artikel<text:s/>5<text:s/></text:h>
      <text:p text:style-name="ifm_p_mt.4.23mm_ifm">De directeur-generaal Rijksdienst voor Ondernemend Nederland kan met betrekking tot zijn bevoegdheden, bedoeld in de artikelen 1 tot en met 4 ondermandaat, volmacht en machtiging verlenen aan één of meer onder hem ressorterende functionarissen.</text:p>
      <text:h text:style-name="ifm_p_font.bold_mt.5.08mm_page.keep-with-next_ifm" text:outline-level="2">Artikel<text:s/>6<text:s/></text:h>
      <text:p text:style-name="ifm_p_mt.4.23mm_indent.-7mm_mleft.7mm_ifm">1.<text:tab/>Ondertekening van besluiten en stukken op grond van mandaat vindt plaats op de volgende wijze:</text:p>
      <text:p text:style-name="ifm_p_indent.0mm_mleft.7mm_ifm">De Minister voor Wonen en Rijksdienst,</text:p>
      <text:p text:style-name="ifm_p_indent.0mm_mleft.7mm_ifm">namens deze,</text:p>
      <text:p text:style-name="ifm_p_indent.0mm_mleft.7mm_ifm">(naam)</text:p>
      <text:p text:style-name="ifm_p_indent.0mm_mleft.7mm_ifm">(handtekening)</text:p>
      <text:p text:style-name="ifm_p_indent.0mm_mleft.7mm_ifm">(functie gemandateerde)</text:p>
      <text:p text:style-name="ifm_p_indent.0mm_mleft.7mm_ifm">Rijksdienst voor Ondernemend Nederland</text:p>
      <text:p text:style-name="ifm_p_mt.3.7mm_indent.-7mm_mleft.7mm_ifm">2.<text:tab/>Bij ondertekening van besluiten en stukken op grond van volmacht wordt de aanduiding van de Minister voorafgegaan door: Namens de Staat der Nederlanden.</text:p>
      <text:h text:style-name="ifm_p_font.bold_mt.5.08mm_page.keep-with-next_ifm" text:outline-level="2">Artikel<text:s/>7<text:s/></text:h>
      <text:p text:style-name="ifm_p_mt.4.23mm_ifm">Het Mandaatbesluit Agentschap NL Regelingen Wonen, Wijken en Integratie wordt ingetrokken.</text:p>
      <text:h text:style-name="ifm_p_font.bold_mt.5.08mm_page.keep-with-next_ifm" text:outline-level="2">Artikel<text:s/>8<text:s/></text:h>
      <text:p text:style-name="ifm_p_mt.4.23mm_indent.-7mm_mleft.7mm_ifm">1.<text:tab/>Dit besluit treedt in werking met ingang van de dag na de datum van uitgifte van de Staatscourant waarin het wordt geplaatst, en werkt terug tot en met 1 januari 2014.</text:p>
      <text:p text:style-name="ifm_p_mt.3.7mm_indent.-7mm_mleft.7mm_ifm">2.<text:tab/>De artikelen 1 tot en met 7 van dit besluit zijn van overeenkomstige toepassing op werkzaamheden aangaande regelingen opgenomen in bijlagen 1 (volledig mandaat) en 2 (beperkt mandaat) van het Mandaatbesluit Agentschap NL Regelingen Wonen, Wijken en Integratie die op het moment van inwerkingtreding van dit besluit daarin waren opgenomen. Deze bijlagen zijn opgenomen als bijlagen 3 en 4 van dit besluit.</text:p>
      <text:h text:style-name="ifm_p_font.bold_mt.5.08mm_page.keep-with-next_ifm" text:outline-level="2">Artikel<text:s/>9<text:s/></text:h>
      <text:p text:style-name="ifm_p_mt.4.23mm_ifm">Dit besluit wordt aangehaald als: Mandaatbesluit RVO Regelingen Wonen en Bouwen.</text:p>
      <text:p text:style-name="ifm_p_mt.3.7mm_ifm">Dit besluit zal met de bijlagen en de toelichting in de Staatscourant worden geplaatst.</text:p>
      <text:p text:style-name="ifm_p_font.italic_mt.3.7mm_ifm">
                  ’s-Gravenhage,
                   12 augustus 2014
               </text:p>
      <text:p text:style-name="ifm_p_font.italic_mt.3.7mm_ifm">De Minister voor Wonen en Rijksdienst,<text:line-break/>S.A.<text:s/>Blok</text:p>
      <text:h text:style-name="ifm_p_font.bold_mt.5.08mm_page.break-before_ifm" text:outline-level="3">BIJLAGE<text:s/>1.<text:s/>MANDAATBESLUIT RVO (VOLLEDIG MANDAAT, VOLMACHT EN MACHTIGING)</text:h>
      <text:p text:style-name="ifm_p_mt.4.23mm_indent.-5mm_mleft.5mm_ifm">•<text:tab/>Wet bevordering eigenwoningbezit;</text:p>
      <text:p text:style-name="ifm_p_indent.-5mm_mleft.5mm_ifm">•<text:tab/>Artikel 40 van de Wet op de huurtoeslag;</text:p>
      <text:p text:style-name="ifm_p_indent.-5mm_mleft.5mm_ifm">•<text:tab/>Artikel 7 van het Besluit op de huurtoeslag;</text:p>
      <text:p text:style-name="ifm_p_indent.-5mm_mleft.5mm_ifm">•<text:tab/>Tijdelijke subsidieregeling maatwerkadviezen voor woningen;</text:p>
      <text:p text:style-name="ifm_p_indent.-5mm_mleft.5mm_ifm">•<text:tab/>Tijdelijke Subsidieregeling Isolatieglas (TSI);</text:p>
      <text:p text:style-name="ifm_p_indent.-5mm_mleft.5mm_ifm">•<text:tab/>Tijdelijke stimuleringsregeling energiebesparende voorzieningen aan woningen;</text:p>
      <text:p text:style-name="ifm_p_indent.-5mm_mleft.5mm_ifm">•<text:tab/>Tijdelijke regeling blok voor blok;</text:p>
      <text:p text:style-name="ifm_p_indent.-5mm_mleft.5mm_ifm">•<text:tab/>Regeling energieprestatie gebouwen, § 3. Keuring airconditioningsystemen;</text:p>
      <text:p text:style-name="ifm_p_indent.-5mm_mleft.5mm_ifm">•<text:tab/>Wet maatregelen woningmarkt 2014 II, Hoofdstuk 1, Afdeling 6;</text:p>
      <text:p text:style-name="ifm_p_indent.-5mm_mleft.5mm_ifm">•<text:tab/>Besluit vermindering verhuurderheffing 2014;</text:p>
      <text:p text:style-name="ifm_p_indent.-5mm_mleft.5mm_ifm">•<text:tab/>Regeling vermindering verhuurderheffing 2014;</text:p>
      <text:p text:style-name="ifm_p_indent.-5mm_mleft.5mm_ifm">•<text:tab/>Stimuleringsregeling energieprestatie huursector.</text:p>
      <text:h text:style-name="ifm_p_font.bold_mt.5.08mm_page.break-before_ifm" text:outline-level="3">BIJLAGE<text:s/>2.<text:s/>MANDAATBESLUIT RVO (GEDEELTELIJK MANDAAT, VOLMACHT EN MACHTIGING)</text:h>
      <text:p text:style-name="ifm_p_mt.4.23mm_indent.-5mm_mleft.5mm_ifm">•<text:tab/>Besluit brede doeluitkering sociaal, integratie en veiligheid;</text:p>
      <text:p text:style-name="ifm_p_indent.-5mm_mleft.5mm_ifm">•<text:tab/>Uitvoeringsregeling brede doeluitkering sociaal, integratie en veiligheid;</text:p>
      <text:p text:style-name="ifm_p_indent.-5mm_mleft.5mm_ifm">•<text:tab/>Wijzigingsbesluit brede doeluitkering sociaal, integratie en veiligheid (toetreding Sittard-Geleen tot het Grotestedenbeleid).</text:p>
      <text:h text:style-name="ifm_p_font.bold_mt.5.08mm_page.break-before_ifm" text:outline-level="3">BIJLAGE<text:s/>3<text:s/></text:h>
      <text:h text:style-name="ifm_p_font.bold_mt.5.08mm_page.keep-with-next_ifm" text:outline-level="4">Bijlage 1 mandaatbesluit Agentschap.nl (volledig mandaat, volmacht en machtiging) (tot 1 januari 2014)</text:h>
      <text:p text:style-name="ifm_p_mt.4.23mm_indent.-5mm_mleft.5mm_ifm">•<text:tab/>Objectsubsidies middenstandswoningen (koninklijk besluit van 6 november 1919, no. 51);</text:p>
      <text:p text:style-name="ifm_p_indent.-5mm_mleft.5mm_ifm">•<text:tab/>Bejaardenbijdragen 1950 (Beschikking bijdragen Woningwetbouw 1950);</text:p>
      <text:p text:style-name="ifm_p_indent.-5mm_mleft.5mm_ifm">•<text:tab/>Beschikking geldelijke steun huurwoningen 1975;</text:p>
      <text:p text:style-name="ifm_p_indent.-5mm_mleft.5mm_ifm">•<text:tab/>Beschikking geldelijke steun verbetering particuliere woningen 1979;</text:p>
      <text:p text:style-name="ifm_p_indent.-5mm_mleft.5mm_ifm">•<text:tab/>Beschikking geldelijke steun verbetering particuliere woningen 1979 II;</text:p>
      <text:p text:style-name="ifm_p_indent.-5mm_mleft.5mm_ifm">•<text:tab/>Regeling geldelijke steun huurwoningen in proefgemeenten normkostensysteem 1986;</text:p>
      <text:p text:style-name="ifm_p_indent.-5mm_mleft.5mm_ifm">•<text:tab/>Regeling geldelijke steun huurwoningen normkostensysteem 1988;</text:p>
      <text:p text:style-name="ifm_p_indent.-5mm_mleft.5mm_ifm">•<text:tab/>Bijdrage Studentenhuisvesting Stichting Casa Academica (Rijksbegroting hoofdstuk XI Volkshuisvesting, Ruimtelijke Ordening en Milieubeheer);</text:p>
      <text:p text:style-name="ifm_p_indent.-5mm_mleft.5mm_ifm">•<text:tab/>Bijdrage Studentenhuisvesting Stichting Kences (Rijksbegroting hoofdstuk XI Volkshuisvesting, Ruimtelijke Ordening en Milieubeheer);</text:p>
      <text:p text:style-name="ifm_p_indent.-5mm_mleft.5mm_ifm">•<text:tab/>Beschikking geldelijke steun eigen woningen 1979;</text:p>
      <text:p text:style-name="ifm_p_indent.-5mm_mleft.5mm_ifm">•<text:tab/>Beschikking geldelijke steun eigen woningen 1984;</text:p>
      <text:p text:style-name="ifm_p_indent.-5mm_mleft.5mm_ifm">•<text:tab/>Gewenningssubsidieregeling eigenwoningbezit;</text:p>
      <text:p text:style-name="ifm_p_indent.-5mm_mleft.5mm_ifm">•<text:tab/>Wet bevordering eigenwoningbezit;</text:p>
      <text:p text:style-name="ifm_p_indent.-5mm_mleft.5mm_ifm">•<text:tab/>Regeling geldelijke steun voorzieningen aan particuliere huurwoningen 1985;</text:p>
      <text:p text:style-name="ifm_p_indent.-5mm_mleft.5mm_ifm">•<text:tab/>Regeling geldelijke steun voorzieningen aan huurwoningen 1987;</text:p>
      <text:p text:style-name="ifm_p_indent.-5mm_mleft.5mm_ifm">•<text:tab/>Regeling eenmalige subsidies afkoop voorzieningen particuliere huurwoningen 2006;</text:p>
      <text:p text:style-name="ifm_p_indent.-5mm_mleft.5mm_ifm">•<text:tab/>Regeling eenmalige subsidies afkoop hoogniveaurenovatie 2006;</text:p>
      <text:p text:style-name="ifm_p_indent.-5mm_mleft.5mm_ifm">•<text:tab/>Besluit woninggebonden subsidies;</text:p>
      <text:p text:style-name="ifm_p_indent.-5mm_mleft.5mm_ifm">•<text:tab/>Regeling geldelijke steun huisvesting gehandicapten 1992;</text:p>
      <text:p text:style-name="ifm_p_indent.-5mm_mleft.5mm_ifm">•<text:tab/>Besluit woninggebonden subsidies 1995;</text:p>
      <text:p text:style-name="ifm_p_indent.-5mm_mleft.5mm_ifm">•<text:tab/>Tijdelijke woonzorgstimuleringsregeling;</text:p>
      <text:p text:style-name="ifm_p_indent.-5mm_mleft.5mm_ifm">•<text:tab/>Regeling eenmalige subsidies niet-winstbeogende instellingen;</text:p>
      <text:p text:style-name="ifm_p_indent.-5mm_mleft.5mm_ifm">•<text:tab/>Regeling eenmalige subsidies beleggers;</text:p>
      <text:p text:style-name="ifm_p_indent.-5mm_mleft.5mm_ifm">•<text:tab/>Regeling eenmalige subsidies hoogniveaurenovatie;</text:p>
      <text:p text:style-name="ifm_p_indent.-5mm_mleft.5mm_ifm">•<text:tab/>Subsidieregeling sanering loden drinkwaterleidingen;</text:p>
      <text:p text:style-name="ifm_p_indent.-5mm_mleft.5mm_ifm">•<text:tab/>Subsidieregeling milieugerichte technologie (onderdeel Subsidieprogramma industrieel, flexibel en demontabel bouwen);</text:p>
      <text:p text:style-name="ifm_p_indent.-5mm_mleft.5mm_ifm">•<text:tab/>Artikel 40 van de Wet op de huurtoeslag;</text:p>
      <text:p text:style-name="ifm_p_indent.-5mm_mleft.5mm_ifm">•<text:tab/>Artikel 7 van het Besluit op de huurtoeslag;</text:p>
      <text:p text:style-name="ifm_p_indent.-5mm_mleft.5mm_ifm">•<text:tab/>Besluit prestatienormering huursubsidie;</text:p>
      <text:p text:style-name="ifm_p_indent.-5mm_mleft.5mm_ifm">•<text:tab/>Regeling verplichte afkoop hoogniveaurenovatie 2007;</text:p>
      <text:p text:style-name="ifm_p_indent.-5mm_mleft.5mm_ifm">•<text:tab/>Regeling verplichte afkoop voorzieningen particuliere huurwoningen 2007;</text:p>
      <text:p text:style-name="ifm_p_indent.-5mm_mleft.5mm_ifm">•<text:tab/>Regeling verplichte afkoop woninggebonden subsidies;</text:p>
      <text:p text:style-name="ifm_p_indent.-5mm_mleft.5mm_ifm">•<text:tab/>Regeling verplichte afkoop regelingen geldelijke steun huisvesting gehandicapten 2008;</text:p>
      <text:p text:style-name="ifm_p_indent.-5mm_mleft.5mm_ifm">•<text:tab/>Tijdelijke subsidieregeling maatwerkadviezen voor woningen;</text:p>
      <text:p text:style-name="ifm_p_indent.-5mm_mleft.5mm_ifm">•<text:tab/>Tijdelijke Subsidieregeling Isolatieglas (TSI);</text:p>
      <text:p text:style-name="ifm_p_indent.-5mm_mleft.5mm_ifm">•<text:tab/>Tijdelijke stimuleringsregeling energiebesparende voorzieningen aan woningen;</text:p>
      <text:p text:style-name="ifm_p_indent.-5mm_mleft.5mm_ifm">•<text:tab/>Tijdelijke regeling blok voor blok;</text:p>
      <text:p text:style-name="ifm_p_indent.-5mm_mleft.5mm_ifm">•<text:tab/>Regeling energieprestatie gebouwen, § 3. Keuring airconditioningsystemen.</text:p>
      <text:h text:style-name="ifm_p_font.bold_mt.5.08mm_page.break-before_ifm" text:outline-level="3">BIJLAGE<text:s/>4<text:s/></text:h>
      <text:h text:style-name="ifm_p_font.bold_mt.5.08mm_page.keep-with-next_ifm" text:outline-level="4">Bijlage 2. Mandaatbesluit Agentschap NL (gedeeltelijk mandaat, volmacht en machtiging) (tot 1 januari 2014)</text:h>
      <text:p text:style-name="ifm_p_mt.4.23mm_indent.-5mm_mleft.5mm_ifm">•<text:tab/>Locatiesubsidieregeling 1992;</text:p>
      <text:p text:style-name="ifm_p_indent.-5mm_mleft.5mm_ifm">•<text:tab/>Hoofdinfrastructuurregeling 1992;</text:p>
      <text:p text:style-name="ifm_p_indent.-5mm_mleft.5mm_ifm">•<text:tab/>Regeling overgangsbepalingen locatiegebonden subsidies;</text:p>
      <text:p text:style-name="ifm_p_indent.-5mm_mleft.5mm_ifm">•<text:tab/>Besluit locatiegebonden subsidies;Nazorg aantal woningbouwknelpunten VINEX, inclusief maatwerkafspraken (Rijksbegroting hoofdstuk XI Volkshuisvesting, Ruimtelijke Ordening en Millieubeheer);</text:p>
      <text:p text:style-name="ifm_p_indent.-5mm_mleft.5mm_ifm">•<text:tab/>Nazorg stedelijke vernieuwing Lelystad (Rijksbegroting hoofdstuk XI Volkshuisvesting, Ruimtelijke Ordening en Millieubeheer);Administratieve afhandeling overgangsgevallen rijkscontragarantie;</text:p>
      <text:p text:style-name="ifm_p_indent.-5mm_mleft.5mm_ifm">•<text:tab/>Besluit bevordering innovatieve ontwikkelingen stedelijke vernieuwing;</text:p>
      <text:p text:style-name="ifm_p_indent.-5mm_mleft.5mm_ifm">•<text:tab/>Besluit van 14 januari 2005, houdende intrekking van het Besluit biosv, alsmede het in verband daarmee treffen van enkele overgangsmaatregelen;</text:p>
      <text:p text:style-name="ifm_p_indent.-5mm_mleft.5mm_ifm">•<text:tab/>Tijdelijke regeling energiepremies 2003;</text:p>
      <text:p text:style-name="ifm_p_indent.-5mm_mleft.5mm_ifm">•<text:tab/>Regeling intrekking en overgangsbepalingen Tijdelijke regeling energiepremies 2003;</text:p>
      <text:p text:style-name="ifm_p_indent.-5mm_mleft.5mm_ifm">•<text:tab/>Subsidieregeling energiebesparing huishoudens met lage inkomens;</text:p>
      <text:p text:style-name="ifm_p_indent.-5mm_mleft.5mm_ifm">•<text:tab/>Tijdelijke subsidieregeling energiebesparing huishoudens met lage inkomens 2006;</text:p>
      <text:p text:style-name="ifm_p_indent.-5mm_mleft.5mm_ifm">•<text:tab/>Besluit locatiegebonden subsidies 2005;</text:p>
      <text:p text:style-name="ifm_p_indent.-5mm_mleft.5mm_ifm">•<text:tab/>Tijdelijke subsidieregeling CO2-reductie gebouwde omgeving 2006;</text:p>
      <text:p text:style-name="ifm_p_indent.-5mm_mleft.5mm_ifm">•<text:tab/>Wet stedelijke vernieuwing;</text:p>
      <text:p text:style-name="ifm_p_indent.-5mm_mleft.5mm_ifm">•<text:tab/>Knelpuntenbudget ISV, inclusief Palenpest;</text:p>
      <text:p text:style-name="ifm_p_indent.-5mm_mleft.5mm_ifm">•<text:tab/>Tijdelijke regeling impulsbudget stedelijke vernieuwing 2005;</text:p>
      <text:p text:style-name="ifm_p_indent.-5mm_mleft.5mm_ifm">•<text:tab/>Tijdelijke stimuleringsregeling herstructurering goedkope woningvoorraad;</text:p>
      <text:p text:style-name="ifm_p_indent.-5mm_mleft.5mm_ifm">•<text:tab/>Besluit impulsbudget stedelijke vernieuwing 2006 tot en met 2009;</text:p>
      <text:p text:style-name="ifm_p_indent.-5mm_mleft.5mm_ifm">•<text:tab/>Besluit brede doeluitkering sociaal, integratie en veiligheid;</text:p>
      <text:p text:style-name="ifm_p_indent.-5mm_mleft.5mm_ifm">•<text:tab/>Uitvoeringsregeling brede doeluitkering sociaal, integratie en veiligheid;</text:p>
      <text:p text:style-name="ifm_p_indent.-5mm_mleft.5mm_ifm">•<text:tab/>Wijzigingsbesluit brede doeluitkering sociaal, integratie en veiligheid (toetreding Sittard-Geleen tot het Grotestedenbeleid);</text:p>
      <text:p text:style-name="ifm_p_indent.-5mm_mleft.5mm_ifm">•<text:tab/>Regeling inburgering allochtone vrouwen G31;</text:p>
      <text:p text:style-name="ifm_p_indent.-5mm_mleft.5mm_ifm">•<text:tab/>Tijdelijke stimuleringsregeling Woningbouwprojecten 2009;</text:p>
      <text:p text:style-name="ifm_p_indent.-5mm_mleft.5mm_ifm">•<text:tab/>Tijdelijke stimuleringsregeling woningbouwprojecten 2009 tweede tranche;</text:p>
      <text:p text:style-name="ifm_p_indent.-5mm_mleft.5mm_ifm">•<text:tab/>Tijdelijke stimuleringsregeling woningbouwprojecten 2009 derde tranche.</text:p>
      <text:h text:style-name="ifm_p_font.bold_mt.5.08mm_page.break-before_ifm" text:outline-level="3">TOELICHTING</text:h>
      <text:p text:style-name="ifm_p_mt.4.23mm_ifm">Dit besluit strekt tot vervanging van het Mandaatbesluit Agentschap NL Regelingen Wonen, Wijken en Integratie van 31 september 2007, zoals laatstelijk gewijzigd bij Regeling van 21 februari 2014 (Stcrt. 2014, 7117). Agentschap NL en zijn voorgangers voerden al jarenlang een aantal regelingen en programma’s uit namens de Minister voor Wonen en Rijksdienst en zijn voorgangers.</text:p>
      <text:p text:style-name="ifm_p_ifm">Per 1 januari 2014 is uit een fusie van Agentschap NL en de Dienst Regelingen, de Rijksdienst voor Ondernemend Nederland (RVO) ontstaan die een aantal in de bijlagen 1 en 2 genoemde regelingen en programma’s namens de Minister voor Wonen en Rijksdienst uitvoert.</text:p>
      <text:p text:style-name="ifm_p_ifm">Met het Mandaatbesluit RVO wordt de directeur-generaal Rijksdienst voor Ondernemend Nederland mandaat, volmacht en machtiging verleend om namens de Minister van Wonen en Rijksdienst besluiten te nemen en handelingen te verrichten op grond van een aantal in de bijlagen van het besluit genoemde wetten, besluiten, regelingen en beschikkingen.</text:p>
      <text:p text:style-name="ifm_p_ifm">In dit nieuwe besluit wordt, evenals in het voormalige mandaatbesluit Agentschap NL, voor de verlening van mandaat, volmacht en machtiging onderscheid gemaakt in twee verschillende categorieën. Voor de regelingen met weinig beleidsruimte bij het nemen van besluiten (bijlage 1) wordt RVO volledig mandaat verleend. Voor de regelingen met meer beleidsruimte (bijlage 2) wordt bij de mandaatverlening een aanvullende voorwaarde gesteld met betrekking tot besluiten en besluiten op bezwaar tot intrekking, wijziging en terugvordering van subsidies.</text:p>
      <text:p text:style-name="ifm_p_ifm">Er is tevens voorzien in een overgangsbepaling voor de in de bijlagen 3 en 4 opgenomen wetten, besluiten en regelingen die tevens waren opgenomen in de bijlagen 1 en 2 van voornoemd Mandaatbesluit Agentschap NL zoals dat luidde op het moment van inwerkingtreding van het onderhavige. Hoewel een aantal van deze regelingen is ingetrokken en zijn rechtskracht heeft verloren, kan niet worden uitgesloten dat op grond van deze oudere regelingen nog werkzaamheden voorkomen. Door het mandaat, volmacht en machtiging eveneens van toepassing te verklaren voor regelingen die voorheen door Agentschap.nl werden uitgevoerd, wordt voorkomen dat RVO niet bevoegd zou zijn deze uit te voeren.</text:p>
      <text:p text:style-name="ifm_p_ifm">Het onderhavige besluit treedt met terugwerkende kracht in werking tot en met 1 januari 2014.</text:p>
      <text:p text:style-name="ifm_p_font.italic_mt.3.7mm_ifm">De Minister voor Wonen en Rijksdienst,<text:line-break/>S.A.<text:s/>Blok</text:p>
      <text:h text:style-name="ifm_p_font.bold_mt.5.08mm_page.break-before_ifm" text:outline-level="3">BIJLAGE<text:s/>2<text:s/>CONCEPT MANDAATBESLUIT HANDHAVINGSBEVOEGDHEDEN</text:h>
      <text:p text:style-name="ifm_p_mt.4.23mm_ifm">Besluit van de Minister voor Wonen en Rijksdienst van 17 juli 2014, nr. 2014-0000387076, houdende regels inzake het verlenen van mandaat, volmacht en machtiging aan het bestuur van het Centraal Fonds voor de Volkshuisvesting inzake de handhaving van de Woningwet (Besluit mandatering aan CFV van handhavingsbevoegdheden inzake financieel toezicht op toegelaten instellingen)</text:p>
      <text:p text:style-name="ifm_p_mt.3.7mm_ifm">De Minister voor Wonen en Rijksdienst,</text:p>
      <text:p text:style-name="ifm_p_mt.3.7mm_ifm">Gelet op afdeling 10.1.1 van de Algemene wet bestuursrecht en de artikelen 70d, tweede lid en 105 van de Woningwet;</text:p>
      <text:p text:style-name="ifm_p_mt.3.7mm_ifm">Gezien de schriftelijke instemming van het bestuur van het Centraal Fonds voor de Volkshuisvesting (brief d.d. 15 juli 2014 met kenmerk HH/RV/14.322);</text:p>
      <text:p text:style-name="ifm_p_mt.3.7mm_ifm">Besluit:</text:p>
      <text:h text:style-name="ifm_p_font.bold_mt.5.08mm_page.keep-with-next_ifm" text:outline-level="4">Artikel 1</text:h>
      <text:p text:style-name="ifm_p_mt.4.23mm_ifm">In dit besluit wordt verstaan onder:</text:p>
      <text:p text:style-name="ifm_p_ifm">a.  <text:span text:style-name="ifm_span_font.italic_ifm">Minister:</text:span> Minister voor Wonen en Rijksdienst;</text:p>
      <text:p text:style-name="ifm_p_ifm">b.  <text:span text:style-name="ifm_span_font.italic_ifm">Ministerie:</text:span> Ministerie van Binnenlandse Zaken en Koninkrijksrelaties;</text:p>
      <text:p text:style-name="ifm_p_ifm">c.  <text:span text:style-name="ifm_span_font.italic_ifm">fonds:</text:span> Centraal Fonds voor de Volkshuisvesting, bedoeld in artikel 71 van de Woningwet;</text:p>
      <text:p text:style-name="ifm_p_ifm">d.  <text:span text:style-name="ifm_span_font.italic_ifm">bestuur:</text:span> bestuur van het fonds.</text:p>
      <text:h text:style-name="ifm_p_font.bold_mt.5.08mm_page.keep-with-next_ifm" text:outline-level="4">Artikel 2</text:h>
      <text:p text:style-name="ifm_p_mt.4.23mm_indent.-7mm_mleft.7mm_ifm">1.<text:tab/>Aan het bestuur wordt mandaat en machtiging verleend voor het nemen van besluiten en het verrichten van overige handelingen die verband houden met de aan de Minister toekomende bevoegdheid tot handhaving, bedoeld in de artikelen 70d, tweede lid en 105 van de Woningwet, voor zover het betreft werkzaamheden in het kader van het geven van aanwijzingen aan toegelaten instellingen, het aanwijzen van toezichthouders en het opleggen van een last onder dwangsom. Het mandaat en de machtiging betreffen uitsluitend de onderwerpen met betrekking tot welke het fonds, ingevolge de artikelen 70d, eerste lid, en 71a, eerste lid, aanhef en onderdeel b, van de Woningwet, met het toezicht is belast.</text:p>
      <text:p text:style-name="ifm_p_indent.-7mm_mleft.7mm_ifm">2.<text:tab/>Aan het bestuur wordt volmacht verleend voor het verrichten van rechtshandelingen die verband houden met de invordering van verbeurde dwangsommen als bedoeld in artikel 5:25 van de Algemene wet bestuursrecht, voor zover deze verband houden met de bevoegdheid, bedoeld in het eerste lid.</text:p>
      <text:p text:style-name="ifm_p_indent.-7mm_mleft.7mm_ifm">3.<text:tab/>Het op grond van dit besluit verleende mandaat omvat mede de bevoegdheid tot het vaststellen, wijzigen of intrekken van beleidsregels met betrekking tot de uitoefening van de bevoegdheden, bedoeld in het eerste en tweede lid.</text:p>
      <text:h text:style-name="ifm_p_font.bold_mt.5.08mm_page.keep-with-next_ifm" text:outline-level="4">Artikel 3</text:h>
      <text:p text:style-name="ifm_p_mt.4.23mm_indent.-7mm_mleft.7mm_ifm">1.<text:tab/>Aan het bestuur wordt mandaat en machtiging verleend voor het behandelen van bezwaarschriften tegen besluiten als bedoeld in artikel 2, waaronder begrepen het nemen van beslissingen op bezwaarschriften, voor zover het besluit waartegen het bezwaar zich richt, niet door het bestuur krachtens mandaat is genomen.</text:p>
      <text:p text:style-name="ifm_p_indent.-7mm_mleft.7mm_ifm">2.<text:tab/>Aan het bestuur wordt tevens machtiging verleend voor het behandelen van beroepschriften en voor het voeren van verweer in de gevallen waarin (hoger) beroep is ingesteld tegen een beslissing op bezwaar als bedoeld in het eerste lid.</text:p>
      <text:h text:style-name="ifm_p_font.bold_mt.5.08mm_page.keep-with-next_ifm" text:outline-level="4">Artikel 4</text:h>
      <text:p text:style-name="ifm_p_mt.4.23mm_indent.-7mm_mleft.7mm_ifm">1.<text:tab/>Het bestuur kan voor de in de artikelen 2, 3 en 6 bedoelde aangelegenheden ondermandaat of machtiging verlenen aan onder hem ressorterende functionarissen, met dien verstande dat ondermandaat met betrekking tot de bevoegdheid om te beslissen op bezwaar slechts aan de directeur kan worden verleend.</text:p>
      <text:p text:style-name="ifm_p_indent.-7mm_mleft.7mm_ifm">2.<text:tab/>Het bestuur kan de volmacht, bedoeld in artikel 2, tweede lid, verlenen aan onder hem ressorterende functionarissen.</text:p>
      <text:p text:style-name="ifm_p_indent.-7mm_mleft.7mm_ifm">3.<text:tab/>Het verlenen van volmacht, ondermandaat of machtiging alsmede wijziging daarvan, geschiedt schriftelijk.</text:p>
      <text:p text:style-name="ifm_p_indent.-7mm_mleft.7mm_ifm">4.<text:tab/>Een afschrift van een besluit inzake volmacht, ondermandaat en machtiging als bedoeld in het derde lid wordt gezonden aan de Minister en aan degenen aan wie krachtens het besluit volmacht, ondermandaat of machtiging is verleend.</text:p>
      <text:h text:style-name="ifm_p_font.bold_mt.5.08mm_page.keep-with-next_ifm" text:outline-level="4">Artikel 5</text:h>
      <text:p text:style-name="ifm_p_mt.4.23mm_ifm">Het krachtens dit mandaat, volmacht en machtiging ondertekenen van stukken geschiedt als volgt:</text:p>
      <text:p text:style-name="ifm_p_ifm">De Minister voor Wonen en Rijksdienst,</text:p>
      <text:p text:style-name="ifm_p_ifm">namens deze:</text:p>
      <text:p text:style-name="ifm_p_ifm">(handtekening)</text:p>
      <text:p text:style-name="ifm_p_ifm">(naam functionaris)</text:p>
      <text:p text:style-name="ifm_p_ifm">(functie)</text:p>
      <text:h text:style-name="ifm_p_font.bold_mt.5.08mm_page.keep-with-next_ifm" text:outline-level="4">Artikel 6</text:h>
      <text:p text:style-name="ifm_p_mt.4.23mm_ifm">Het bestuur is niet bevoegd om zelfstandig verzoeken in het kader van de Wet openbaarheid van bestuur, de Wet Nationale Ombudsman of de Wet bescherming persoonsgegevens, voor zover die verband houden met de uitvoering van de in de artikelen 2 en 3 van dit besluit bedoelde taken namens de Minister af te doen. Dergelijke zaken worden door het bestuur inhoudelijk voorbereid en ter afdoening, door tussenkomst van de Directie Constitutionele Zaken en Wetgeving van het ministerie, aan de secretaris-generaal van het ministerie onderscheidenlijk de Minister voorgelegd.</text:p>
      <text:h text:style-name="ifm_p_font.bold_mt.5.08mm_page.keep-with-next_ifm" text:outline-level="4">Artikel 7</text:h>
      <text:p text:style-name="ifm_p_mt.4.23mm_indent.-7mm_mleft.7mm_ifm">1.<text:tab/>Het bestuur informeert de Minister over zwaarwegende en politiek-bestuurlijk gevoelige omstandigheden en gebeurtenissen die betrekking hebben op de gemandateerde bevoegdheden.</text:p>
      <text:p text:style-name="ifm_p_indent.-7mm_mleft.7mm_ifm">2.<text:tab/>Het eerste lid is van overeenkomstige toepassing op bevoegdheden die zijn verleend op basis van volmacht en machtiging.</text:p>
      <text:h text:style-name="ifm_p_font.bold_mt.5.08mm_page.keep-with-next_ifm" text:outline-level="4">Artikel 8</text:h>
      <text:p text:style-name="ifm_p_mt.4.23mm_ifm">Dit besluit treedt in werking met ingang van de dag na de datum van uitgifte van de Staatscourant waarin het wordt geplaatst.</text:p>
      <text:h text:style-name="ifm_p_font.bold_mt.5.08mm_page.keep-with-next_ifm" text:outline-level="4">Artikel 9</text:h>
      <text:p text:style-name="ifm_p_mt.4.23mm_ifm">Dit besluit wordt aangehaald als: Besluit mandatering aan CFV van handhavingsbevoegdheden inzake financieel toezicht op toegelaten instellingen.</text:p>
      <text:p text:style-name="ifm_p_mt.3.7mm_ifm">Dit besluit zal met de toelichting in de Staatscourant worden geplaatst</text:p>
      <text:p text:style-name="ifm_p_mt.3.7mm_ifm">’s-Gravenhage, 17 juli 2014</text:p>
      <text:p text:style-name="ifm_p_mt.3.7mm_ifm">De Minister voor Wonen en Rijksdienst,</text:p>
      <text:p text:style-name="ifm_p_ifm">S.A. Blok</text:p>
      <text:h text:style-name="ifm_p_font.bold_mt.5.08mm_page.break-before_ifm" text:outline-level="3">TOELICHTING</text:h>
      <text:h text:style-name="ifm_p_font.bold_mt.5.08mm_page.keep-with-next_ifm" text:outline-level="4">Financieel toezicht op de woningcorporaties</text:h>
      <text:p text:style-name="ifm_p_mt.4.23mm_ifm">In de brief van 2 december 2013 (Kamerstukken II 2013–2014, 29 453, nr. 338) van de Minister voor Wonen en Rijksdienst over het inrichten van het toezicht op woningcorporaties is voor zowel het volkshuisvestelijke als het financiële toezicht het belang van een slagvaardig toezicht op woningcorporaties onderstreept. Het financiële toezicht op deze instellingen is op grond van de artikelen 70d, eerste lid, en 71a, eerste lid, aanhef en onderdeel b, van de Woningwet opgedragen aan het Centraal Fonds voor de Volkshuisvesting (CFV).</text:p>
      <text:p text:style-name="ifm_p_mt.3.7mm_ifm">De Woningwet kent aan de Minister voor Wonen en Rijksdienst verschillende bevoegdheden toe in het kader van het toezicht op woningcorporaties. Het gaat dan om het geven van een aanwijzing, het voorafgaand goedkeuren van bepaalde handelingen, het aanstellen van een zogenoemde externe toezichthouder, het opleggen van een last onder dwangsom, het verzoeken om de aanstelling van een bewindvoerder en het doen van een voordracht voor intrekking van de toelating van een woningcorporatie. Zoals reeds in de eerdergenoemde brief van 2 december 2013 is aangegeven zijn de laatste twee instrumenten van een zodanig gewicht dat de minister zelf over het toepassen daarvan dient te besluiten. De eerstgenoemde vier bevoegdheden komen in aanmerking om te worden gemandateerd aan de toezichthouders.</text:p>
      <text:p text:style-name="ifm_p_mt.3.7mm_ifm">Voor het volkshuisvestelijke toezicht, dat wordt uitgeoefend door de Inspectie Leefomgeving en Transport (ILT), is mandatering van deze bevoegdheden geschied bij mandaatbesluit van 4 maart 2014. Onderhavig besluit verleent op overeenkomstige wijze dat mandaat voor het toezicht dat wordt uitgeoefend door het CFV.</text:p>
      <text:h text:style-name="ifm_p_font.bold_mt.5.08mm_page.keep-with-next_ifm" text:outline-level="4">Mandatering van handhavingsbevoegdheden</text:h>
      <text:p text:style-name="ifm_p_mt.4.23mm_ifm">Op grond van artikel 2, eerste lid, van dit mandaatbesluit wordt aan het bestuur van het CFV een mandaat en machtiging verleend van de aan de minister toekomende bevoegdheden tot handhaving, bedoeld in de artikelen 70d, tweede lid en 105 van de Woningwet (en daaruit afgeleide lagere regelgeving). Via artikel 70d, tweede lid, van de Woningwet betreft dat de aanwijzing, de voorafgaande goedkeuring van bepaalde handelingen en de aanstelling van externe toezichthouders. Tot dat laatste behoort bijvoorbeeld de bevoegdheid tot het aanstellen van een toezichthouder (al dan niet met de opdracht zelf een aanpak vast te stellen), op grond van artikel 43 van het Besluit beheer sociale-huursector (BBSH). Via artikel 105 van die wet geldt dat mandaat eveneens voor de bevoegdheid tot het opleggen van een last onder dwangsom.</text:p>
      <text:p text:style-name="ifm_p_ifm">Op grond van artikel 3 is het bestuur van het CFV bevoegd tot het behandelen van en het nemen van beslissingen op bezwaarschriften, voor zover het besluit waartegen het bezwaar zich richt, niet door het bestuur krachtens mandaat is genomen. Het bestuur kan voor de artikelen 2 en 3 van het besluit ondermandaat verlenen, met dien verstande dat de bevoegdheid tot het beslissen op bezwaar slechts aan de directeur kan worden verleend.</text:p>
      <text:p text:style-name="ifm_p_mt.3.7mm_ifm">Op grond van artikel 6 is het bestuur niet bevoegd om verzoeken in het kader van de Wet openbaarheid van bestuur, de Wet Nationale Ombudsman of de Wet bescherming persoonsgegevens af te doen, voor zover die verband houden met de uitvoering van de in de artikelen 2 en 3 van dit besluit bedoelde taken. Dergelijke zaken worden door het bestuur inhoudelijk voorbereid en ter afdoening aan de secretaris-generaal van het ministerie respectievelijk de Minister voorgelegd. Ten behoeve van die voorbereiding kan het bestuur op grond van artikel 4, eerste lid, een machtiging verlenen.</text:p>
      <text:p text:style-name="ifm_p_mt.3.7mm_ifm">De mandatering van bevoegdheden vindt plaats onder de voorwaarden die zijn gesteld in de eerdergenoemde brief van 2 december 2013. De Minister treedt als regel niet in de oordeelsvorming en het optreden van de toezichthouder in individuele gevallen. Indien de Minister toch aanwijzingen geeft met betrekking tot de uitoefening in individuele gevallen van de hierbij aan CFV gemandateerde bevoegdheden doet hij dit in voorkomend geval na overleg met CFV uitsluitend in schriftelijke vorm en zal hij de Tweede Kamer hiervan onverwijld in kennis stellen.</text:p>
      <text:p text:style-name="ifm_p_ifm">De bevoegdheid om een toegelaten instelling onder bewind te stellen op grond van artikel 70e van de Woningwet blijft, evenals de bevoegdheid om een voordracht te doen voor de intrekking van de toelating van een instelling op grond van art. 70, tweede lid, van de Woningwet, voorbehouden aan de Minister. Dat is in lijn met het mandaatbesluit dat geldt voor de ILT.</text:p>
      <text:p text:style-name="ifm_p_mt.3.7mm_ifm">Voor zover dit besluit niet uitdrukkelijk anders bepaalt, wordt bij de uitoefening van de gemandateerde bevoegdheden rekening gehouden met de algemene kaders zoals vastgelegd in het Mandaatbesluit BZK 2012.</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10</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10</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6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meta:user-defined>
    <meta:user-defined meta:name="DCTERMS.W3CDTF/DCTERMS.available">2014-09-22</meta:user-defined>
  </office:meta>
</office:document-meta>
</file>