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10-n1</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Minister voor Wonen en Rijksdienst van 12 augustus 2014, nr. 2014-0000439657, tot het verlenen van mandaat, volmacht en machtiging ter uitvoering van een aantal wetten, besluiten, regelingen en beschikkingen op het terrein van Wonen en Bouwen (Mandaatbesluit RVO Regelingen Wonen en Bouwen)</text:h>
      <text:p text:style-name="ifm_p_mt.3.7mm_ifm">In Staatscourant 26310 d.d. 22 september 2014 is achter het Mandaatbesluit RVO Regelingen Wonen en Bouwen van 12 augustus 2014 ten onrechte Bijlage 2 het Concept Mandaatbesluit handhavingsbevoegdheden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310-n1</text:span><text:tab/>2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310-n1</text:span><text:tab/>2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Besluit van de Minister voor Wonen en Rijksdienst van 12 augustus 2014, nr. 2014-0000439657, tot het verlenen van mandaat, volmacht en machtiging ter uitvoering van een aantal wetten, besluiten, regelingen en beschikkingen op het terrein van Wonen en Bouwen (Mandaatbesluit RVO Regelingen Wonen en Bouwen)</dc:title>
    <meta:user-defined meta:name="OVERHEIDop.Staatscourant/DC.type">Interne regelingen</meta:user-defined>
    <meta:user-defined meta:name="OVERHEIDop.versieInformatie">Rectificatie</meta:user-defined>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2631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1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ctificatie: Besluit van de Minister voor Wonen en Rijksdienst van 12 augustus 2014, nr. 2014-0000439657, tot het verlenen van mandaat, volmacht en machtiging ter uitvoering van een aantal wetten, besluiten, regelingen en beschikkingen op het terrein van Wonen en Bouwen (Mandaatbesluit RVO Regelingen Wonen en Bouwen)</meta:user-defined>
    <meta:user-defined meta:name="OVERHEIDop.versienummer">n1</meta:user-defined>
    <meta:user-defined meta:name="DCTERMS.W3CDTF/DCTERMS.available">2014-09-23</meta:user-defined>
  </office:meta>
</office:document-meta>
</file>