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98</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van 4 september 2014, met kenmerk RWS-2014/39744 houdende verlening van mandaat, volmacht en machtiging aan de projectmanager van het project Modernisering Objecten Bediening Zeeland (MOBZ) (Besluit mandaat, volmacht en machtiging projectmanager Modernisering Objecten Bediening Zeeland (MOBZ))</text:h>
      <text:p text:style-name="ifm_p_mt.3.7mm_ifm">De directeur-generaal Rijkswaterstaat,</text:p>
      <text:p text:style-name="ifm_p_mt.3.7mm_ifm">Gelet op artikel 23, tweede lid, onderdeel b, van het Organisatie- en mandaatbesluit Infrastructuur en Milieu 2012 en artikel 2, tweede lid, van het Instellingsbesluit directoraat-generaal Rijkswaterstaat 2013;</text:p>
      <text:p text:style-name="ifm_p_mt.3.7mm_indent.0mm_ifm">Besluit:</text:p>
      <text:h text:style-name="ifm_p_font.bold_mt.5.08mm_page.keep-with-next_ifm" text:outline-level="2">Artikel<text:s/>1:<text:s/>Functie</text:h>
      <text:p text:style-name="ifm_p_mt.4.23mm_indent.-7mm_mleft.7mm_ifm">1.<text:tab/>Er is een projectmanager van het project Modernisering Objecten Bediening Zeeland (MOBZ).</text:p>
      <text:p text:style-name="ifm_p_mt.3.7mm_indent.-7mm_mleft.7mm_ifm">2.<text:tab/>De in het eerste lid genoemde functionaris ressorteert onder de hoofdingenieur-directeur Rijkswaterstaat Centrale Informatievoorziening (CIV).</text:p>
      <text:h text:style-name="ifm_p_font.bold_mt.5.08mm_page.keep-with-next_ifm" text:outline-level="2">Artikel<text:s/>2:<text:s/>Bevoegdheden</text:h>
      <text:p text:style-name="ifm_p_mt.4.23mm_ifm">De aan de directeur-generaal verleende bevoegdheden worden, met inachtneming van de artikelen 3 en 12 van het Besluit mandaat, volmacht en machtiging Rijkswaterstaat 2013, eveneens gemandateerd aan de projectmanager van het project Modernisering Objecten Bediening Zeeland (MOBZ).</text:p>
      <text:h text:style-name="ifm_p_font.bold_mt.5.08mm_page.keep-with-next_ifm" text:outline-level="2">Artikel<text:s/>3:<text:s/>Verlening volmacht en machtiging</text:h>
      <text:p text:style-name="ifm_p_mt.4.23mm_ifm">De aan de directeur-generaal verleende volmacht en machtiging worden, met inachtneming van de artikelen 3 en 12 van het Besluit mandaat, volmacht en machtiging Rijkswaterstaat 2013, eveneens verleend aan de projectmanager van het project Modernisering Objecten Bediening Zeeland (MOBZ).</text:p>
      <text:h text:style-name="ifm_p_font.bold_mt.5.08mm_page.keep-with-next_ifm" text:outline-level="2">Artikel<text:s/>4:<text:s/>Grensbedrag</text:h>
      <text:p text:style-name="ifm_p_mt.4.23mm_ifm">Het mandaat, de volmacht en machtiging verleend aan de projectmanager van het project Modernisering Objecten Bediening Zeeland (MOBZ) voor verplichtingen welke financiële gevolgen hebben of kunnen hebben, is beperkt tot een grensbedrag van € 50.000 exclusief BTW.</text:p>
      <text:h text:style-name="ifm_p_font.bold_mt.5.08mm_page.keep-with-next_ifm" text:outline-level="2">Artikel<text:s/>5:<text:s/>Instructies</text:h>
      <text:p text:style-name="ifm_p_mt.4.23mm_ifm">De bepalingen van het Besluit mandaat, volmacht en machtiging Rijkswaterstaat 2013 en de daarbij gegeven instructies zijn van overeenkomstige toepassing.</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 en werkt terug tot en met 1 september 2014. Dit besluit vervalt bij beëindiging van het project.</text:p>
      <text:h text:style-name="ifm_p_font.bold_mt.5.08mm_page.keep-with-next_ifm" text:outline-level="2">Artikel<text:s/>7:<text:s/>Citeertitel</text:h>
      <text:p text:style-name="ifm_p_mt.4.23mm_ifm">Dit besluit wordt aangehaald als: Besluit mandaat, volmacht en machtiging projectmanager Modernisering Objecten Bediening Zeeland (MOBZ).</text:p>
      <text:p text:style-name="ifm_p_mt.3.7mm_ifm">Dit besluit zal met de toelichting in de Staatscourant worden geplaatst en in afschrift worden gezonden aan de in dit besluit genoemde functionarissen.</text:p>
      <text:p text:style-name="ifm_p_font.italic_mt.3.7mm_ifm">
                  ’s-Gravenhage,
                   4 september 2014
               </text:p>
      <text:p text:style-name="ifm_p_font.italic_mt.3.7mm_ifm">Directeur-generaal Rijkswaterstaat,<text:line-break/>J.H.<text:s/>Dronkers</text:p>
      <text:p text:style-name="ifm_p_mt.3.7mm_ifm"><text:span text:style-name="ifm_span_font.bold_ifm">Mededeling</text:span></text:p>
      <text:p text:style-name="ifm_p_ifm">Op grond van de Algemene wet bestuursrecht kan door belanghebbenden tegen dit besluit binnen zes weken na de dag waarop dit is bekend gemaakt een bezwaarschrift worden ingediend bij de directeur-generaal Rijkswaterstaat, t.a.v. Rijkswaterstaat Corporate Dienst, BJV Expertise en RWS advocaten, Postbus 2232, 3500 GE, Utrecht.</text:p>
      <text:p text:style-name="ifm_p_mt.3.7mm_ifm">Het bezwaarschrift dient te zijn ondertekend en ten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De directeur-generaal Rijkswaterstaat besluit tot de aanstelling van een projectmanager voor het project Modernisering Objecten Bediening Zeeland (MOBZ).</text:p>
      <text:p text:style-name="ifm_p_ifm">De projectmanager is aangesteld bij Rijkswaterstaat Centrale Informatievoorziening (CIV), maar valt wat betreft zijn werkzaamheden voor het project direct onder de verantwoordelijkheid van Rijkswaterstaat Grote Projecten en Onderhoud (GPO).</text:p>
      <text:p text:style-name="ifm_p_mt.3.7mm_ifm">Aan de projectmanager worden geen HRM-bevoegdheden verleend.</text:p>
      <text:p text:style-name="ifm_p_font.italic_mt.3.7mm_ifm">Directeur-generaal Rijkswaterstaat,<text:line-break/>J.H.<text:s/>Dron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298</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298</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directeur-generaal van Rijkswaterstaat van 4 september 2014, met kenmerk RWS-2014/39744 houdende verlening van mandaat, volmacht en machtiging aan de projectmanager van het project Modernisering Objecten Bediening Zeeland (MOBZ) (Besluit mandaat, volmacht en machtiging projectmanager Modernisering Objecten Bediening Zeeland (MOBZ))</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6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9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van Rijkswaterstaat van 4 september 2014, met kenmerk RWS-2014/39744 houdende verlening van mandaat, volmacht en machtiging aan de projectmanager van het project Modernisering Objecten Bediening Zeeland (MOBZ) (Besluit mandaat, volmacht en machtiging projectmanager Modernisering Objecten Bediening Zeeland (MOBZ))</meta:user-defined>
    <meta:user-defined meta:name="DCTERMS.W3CDTF/DCTERMS.available">2014-09-24</meta:user-defined>
  </office:meta>
</office:document-meta>
</file>