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verzorgingsplaats De Keizer langs rijksweg A27,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het besluit op grond van de Wet beheer rijkswaterstaatswerken (Wbr) voor het door Beheersmaatschappij Breesaap B.V. te realiseren en exploiteren van een energielaadpunt langs rijksweg A27 op verzorgingsplaats De Keizer.</text:p>
      <text:h text:style-name="ifm_p_font.bold-italic_mt.5.08mm_page.keep-with-next_ifm" text:outline-level="5">Waar en wanneer liggen de stukken ter inzage?</text:h>
      <text:p text:style-name="ifm_p_mt.4.23mm_ifm">Het besluit met de daarbij behorende stukken liggen vanaf dinsdag 23 september 2014 gedurende zes weken ter inzage bij:</text:p>
      <text:p text:style-name="ifm_p_indent.-5mm_mleft.5mm_ifm">•<text:tab/>het kantoor van Rijkswaterstaat Zuid-Nederland, Zuidwal 58 te ’s-Hertogenbosch;</text:p>
      <text:p text:style-name="ifm_p_indent.-5mm_mleft.5mm_ifm">•<text:tab/>het gemeentehuis van de gemeente Werkendam, Raadhuisplein 1 te Werkendam.</text:p>
      <text:p text:style-name="ifm_p_mt.3.7mm_ifm">Het besluit is niet gewijzigd ten opzicht van het ontwerpbesluit.</text:p>
      <text:h text:style-name="ifm_p_font.bold-italic_mt.5.08mm_page.keep-with-next_ifm" text:outline-level="5">Wanneer kan beroep worden ingediend?</text:h>
      <text:p text:style-name="ifm_p_mt.4.23mm_ifm">Belanghebbenden, die een zienswijze hebben ingediend tegen het ontwerpbesluit, kunnen van 23 september 2014 tot en met 3 november 2014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het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Bakelaar, werkzaam bij de afdeling Vergunningverlening van Rijkswaterstaat Zuid-Nederland, telefoon 073 6817 817.</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293</text:span><text:tab/>2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293</text:span><text:tab/>2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oor een energielaadpunt op verzorgingsplaats De Keizer langs rijksweg A27,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9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oor een energielaadpunt op verzorgingsplaats De Keizer langs rijksweg A27, Rijkswaterstaat</meta:user-defined>
    <meta:user-defined meta:name="DCTERMS.W3CDTF/DCTERMS.available">2014-09-22</meta:user-defined>
    <meta:user-defined meta:name="OVERHEIDop.Ruimtelijkplan/OVERHEIDop.bekendmakingBetreffendePlan"/>
  </office:meta>
</office:document-meta>
</file>