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1<text:span text:style-name="ifm_span_font.superscript_size.12pt_ifm">e</text:span> fase omgevingsvergunning inrichting Donkerbroek, Ministerie van Economische Zaken</text:h>
      <text:h text:style-name="ifm_p_font.bold_mt.7.4mm_page.keep-with-next_ifm" text:outline-level="4">KENNISGEVING</text:h>
      <text:p text:style-name="ifm_p_mt.4.23mm_ifm">De Minister van Economische Zaken maakt bekend:</text:p>
      <text:p text:style-name="ifm_p_mt.3.7mm_ifm">Op 13 mei 2014 heeft Tulip Oil Netherlands B.V. te Den Haag een aanvraag ingediend om een eerste fase omgevingsvergunning ingevolge de Wet algemene bepalingen omgevingsrecht. De aanvraag heeft betrekking op de inrichting Donkerbroek, gelegen aan de Luitzen Oetsesweg te Donkerbroek, in de gemeente Ooststellingwerf, op het perceel kadastraal ingedeeld, gemeente Donkerbroek, sectie E, nummer 856.</text:p>
      <text:p text:style-name="ifm_p_mt.3.7mm_ifm">De vergunningaanvraag betreft het oprichten en in werking hebben van een installatie voor de winning van aardgas uit twee bestaande putten.</text:p>
      <text:p text:style-name="ifm_p_mt.3.7mm_ifm">De Minister is voornemens de gevraagde vergunning te verlenen.</text:p>
      <text:p text:style-name="ifm_p_mt.3.7mm_ifm">Het ontwerpbesluit en de andere relevante stukken liggen met ingang van 18 september 2014 gedurende zes weken ter inzage op de secretarie van de gemeente Ooststellingwerf te Oosterwolde. Wij adviseren u voor de inzage van dit ontwerpbesluit eerst contact op te nemen met de gemeente (tel. 14 0516).</text:p>
      <text:p text:style-name="ifm_p_mt.3.7mm_ifm">Tot en met 29 okto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E.J. Pieters</text:p>
      <text:p text:style-name="ifm_p_ifm">Postbus 20401</text:p>
      <text:p text:style-name="ifm_p_ifm">2500 EK DEN HAAG</text:p>
      <text:p text:style-name="ifm_p_mt.3.7mm_ifm">Ook voor inlichtingen kunt u zich wenden tot M.E.J. Pieters (tel. 070 – 379 83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92</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92</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1e fase omgevingsvergunning inrichting Donkerbroe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1e fase omgevingsvergunning inrichting Donkerbroek, Ministerie van Economische Zaken</meta:user-defined>
    <meta:user-defined meta:name="DCTERMS.W3CDTF/DCTERMS.available">2014-09-17</meta:user-defined>
    <meta:user-defined meta:name="OVERHEIDop.Ruimtelijkplan/OVERHEIDop.bekendmakingBetreffendePlan"/>
  </office:meta>
</office:document-meta>
</file>