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F.W.J. Kea</text:h>
      <text:p text:style-name="ifm_p_mt.7.4mm_ifm">Op 23 juli 2014 is door de rechtbank Noord-Holland benoemd tot vereffenaar van de nalatenschap van F.W.J. Kea, overleden op 23 november 2013 te Akersloot, gemeente Castricum: de heer H.J. Tebbens, p/a kantoorhoudende te (3581 GA) Utrecht aan de Wittevrouwensingel 1, e-mail: huubtebbens@gmail.com. Schuldeisers worden hierbij opgeroepen hun vordering uiterlijk binnen 4 weken na heden bij de vereffenaar in te dienen. Correspondentie gaarne per e-mai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288</text:span><text:tab/>16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288</text:span><text:tab/>16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nalatenschap F.W.J. Kea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2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2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F.W.J. Kea</meta:user-defined>
    <meta:user-defined meta:name="DCTERMS.W3CDTF/DCTERMS.available">2014-09-16</meta:user-defined>
  </office:meta>
</office:document-meta>
</file>