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2200*"/>
    </style:style>
    <style:style style:family="table-column" style:name="table1.tg1.col3">
      <style:table-column-properties style:rel-column-width="11300*"/>
    </style:style>
    <style:style style:family="table-column" style:name="table2.tg1.col1">
      <style:table-column-properties style:rel-column-width="12600*"/>
    </style:style>
    <style:style style:family="table-column" style:name="table2.tg1.col2">
      <style:table-column-properties style:rel-column-width="12200*"/>
    </style:style>
    <style:style style:family="table-column" style:name="table2.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september 2014, nr. WJZ/14145657, houdende wijziging van de Regeling tarieven Plantenziektenwet</text:h>
      <text:p text:style-name="ifm_p_mt.3.7mm_ifm">De Staatssecretaris van Economische Zaken;</text:p>
      <text:p text:style-name="ifm_p_mt.3.7mm_ifm">Gelet op artikel 6a Plantenziektenwet;</text:p>
      <text:p text:style-name="ifm_p_mt.3.7mm_indent.0mm_ifm">Besluit:</text:p>
      <text:h text:style-name="ifm_p_font.bold_mt.5.08mm_page.keep-with-next_ifm" text:outline-level="2">ARTIKEL<text:s/>I<text:s/></text:h>
      <text:p text:style-name="ifm_p_font.roman_mt.4.23mm_ifm">De Regeling tarieven Plantenziektenwet wordt gewijzigd als volgt:</text:p>
      <text:p text:style-name="ifm_p_mt.3.7mm_indent.no_ifm">A</text:p>
      <text:p text:style-name="ifm_p_mt.3.7mm_ifm">In de bijlage vervalt de rij inzake Mangifera.</text:p>
      <text:p text:style-name="ifm_p_mt.3.7mm_indent.no_ifm">B</text:p>
      <text:p text:style-name="ifm_p_mt.3.7mm_ifm">In de bijlage wordt na Capsicum Israel een rij inzake Capsicum Marokko ingevoegd, luidende:</text:p>
      <text:section text:style-name="ifm_sect_mleft.5.1mm_ifm" text:name="d15e6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psicum</text:p>
            </table:table-cell>
            <table:table-cell table:style-name="table.cell.border-top.border-bottom.border-right.padding-top.top.pleft.pright">
              <text:p text:style-name="text.cell.7.left">Marokko</text:p>
            </table:table-cell>
            <table:table-cell table:style-name="table.cell.border-top.border-bottom.border-right.padding-top.top.pleft.pright">
              <text:p text:style-name="text.cell.7.left">10</text:p>
            </table:table-cell>
          </table:table-row>
        </table:table>
      </text:section>
      <text:p text:style-name="ifm_p_mt.3.7mm_indent.no_ifm">C</text:p>
      <text:p text:style-name="ifm_p_mt.3.7mm_ifm">De bijlage bij de Regeling tarieven Plantenziektenwet wordt vervangen door de bijlage bij deze regeling.</text:p>
      <text:h text:style-name="ifm_p_font.bold_mt.5.08mm_page.keep-with-next_ifm" text:outline-level="2">ARTIKEL<text:s/>II<text:s/></text:h>
      <text:p text:style-name="ifm_p_mt.4.23mm_indent.-7mm_mleft.7mm_ifm">1.<text:tab/>Artikel I, onderdelen A en B, treden in werking met ingang van 1 oktober 2014.</text:p>
      <text:p text:style-name="ifm_p_mt.3.7mm_indent.-7mm_mleft.7mm_ifm">2.<text:tab/>Artikel I, onderdeel C, treedt in werking met ingang van 1 januari 2015.</text:p>
      <text:p text:style-name="ifm_p_mt.3.7mm_ifm">Deze regeling zal met de toelichting in de Staatscourant worden geplaatst.</text:p>
      <text:p text:style-name="ifm_p_font.italic_mt.3.7mm_ifm">
                  's-Gravenhage,
                   11 september 2014
               </text:p>
      <text:p text:style-name="ifm_p_font.italic_mt.3.7mm_ifm">De Staatssecretaris van Economische Zaken,<text:line-break/>S.A.M.<text:s/>Dijksma</text:p>
      <text:h text:style-name="ifm_p_font.bold_mt.5.08mm_page.break-before_ifm" text:outline-level="3">BIJLAGE BEHORENDE BIJ ARTIKEL I, ONDERDEEL C, VAN DE REGELING VAN DE STAATSSECRETARIS VAN ECONOMISCHE ZAKEN VAN 11 SEPTEMBER 2014, NR. WJZ/14145657, HOUDENDE WIJZIGING VAN DE REGELING TARIEVEN PLANTENZIEKTENWET</text:h>
      <text:h text:style-name="ifm_p_font.bold_mt.5.08mm_page.keep-with-next_ifm" text:outline-level="4">Bijlage bij de artikelen 10 tot en met 13 van de Regeling tarieven Plantenziektenwet</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oort</text:span></text:p>
            </table:table-cell>
            <table:table-cell table:style-name="table.cell.border-top.border-bottom.border-right.padding-top.bottom.pleft.pright">
              <text:p text:style-name="text.cell.7.left"><text:span text:style-name="ifm_span_font.bold_color.ffffff_ifm">Land van oorsprong</text:span></text:p>
            </table:table-cell>
            <table:table-cell table:style-name="table.cell.border-top.border-bottom.border-right.padding-top.bottom.pleft.pright">
              <text:p text:style-name="text.cell.7.left"><text:span text:style-name="ifm_span_font.bold_color.ffffff_ifm">Minimum %</text:span></text:p>
            </table:table-cell>
          </table:table-row>
        </table:table-header-rows>
        <table:table-row table:style-name="zebra.body.odd">
          <table:table-cell table:style-name="table.cell.border-bottom.border-left.border-right.padding-top.top.pleft.pright">
            <text:p text:style-name="text.cell.7.left"><text:span text:style-name="ifm_span_font.bold_ifm">Snijblo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enix</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ten en fr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psicum</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apsicum</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Egypt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Peru</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Tunesië</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Uruguay</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mordica</text:p>
          </table:table-cell>
          <table:table-cell table:style-name="table.cell.border-bottom.border-right.padding-top.top.pleft.pright">
            <text:p text:style-name="text.cell.7.left">Suriname</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sidium</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Chin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regeling). In deze regeling zijn de tarieven vastgelegd die in rekening worden gebracht voor fytosanitaire keuringen alsmede voor een aantal andere fytosanitaire werkzaamheden.</text:p>
      <text:h text:style-name="ifm_p_font.bold_mt.5.08mm_page.keep-with-next_ifm" text:outline-level="4">2.<text:s/>Minimale inspectiefrequenties</text:h>
      <text:p text:style-name="ifm_p_mt.4.23mm_ifm">In beginsel dienen alle geïmporteerde zendingen uit derde landen te worden gecontroleerd. Bij de import uit derde landen van sommige product-herkomst-combinaties mogen lidstaten een lager percentage zendingen controleren ingevolge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hierna: de verordening). In dergelijke gevallen behoeft geen fytosanitaire keuring te worden uitgevoerd. Wel moet een documentcontrole plaatsvinden. De Europese Commissie heeft op 30 juni 2014 de minimale inspectiefrequenties van tien zogenoemde product-land-combinaties in de verordening gewijzigd en één nieuwe product-land-combinatie toegevoegd. De regeling wordt hiermee in lijn gebracht en de diverse inwerkingtredingsdata van de nieuwe inspectiefrequenties volgend uit de verordening zijn opgenomen.</text:p>
      <text:h text:style-name="ifm_p_font.bold_mt.5.08mm_page.keep-with-next_ifm" text:outline-level="4">3.<text:s/>Regeldrukeffecten</text:h>
      <text:p text:style-name="ifm_p_mt.4.23mm_ifm">Bij deze omzetting van Europese naar nationale regelgeving is nergens uitgegaan van hogere inspectiefrequenties dan die van de Europese Commissie. Een weging van alternatieven met mogelijk minder gevolgen voor regeldruk is derhalve niet aan de orde. In het geval van de product-land-combinatie Mangifera Brazilië wijzigt de minimale inspectie van 50% naar 100%, waardoor niet langer wordt voldaan aan alle voorwaarden van Verordening (EG) nr. 1756/2004. Dit heeft tot gevolg dat er voortaan een fytosanitaire keuring moet plaatsvinden. De wijzigingen van de minimale inspectiefrequenties in de bijlage van de regeling hebben verder gevolgen voor de hoogte van de op grond van de artikelen 10 tot en met 13 van de regeling bij de aanvrager in rekening te brengen bedrag. In deze zin heeft de aanpassing van de minimale inspectiefrequenties geen gevolgen voor de regeldruk. Retributies vallen buiten de definitie van administratieve lasten of nalevingskosten.</text:p>
      <text:h text:style-name="ifm_p_font.bold_mt.5.08mm_page.keep-with-next_ifm" text:outline-level="4">4.<text:s/>Inwerkingtreding</text:h>
      <text:p text:style-name="ifm_p_mt.4.23mm_ifm">Artikel I, onderdeel C, van deze regeling treedt in werking op 1 januari 2015, terwijl de onderdelen A (verhoging inspectiefrequentie product-land-combinatie Mangifera Brazilië van 50% naar 100%) en B (lager inspectiefrequentie product-land-combinatie Capsicum Marokko van 100% naar 10%) per 1 oktober 2014 in werking treden. Met deze laatste wijziging wordt afgeweken van het kabinetsbeleid inzake vaste verandermomenten (Kamerstukken II 2009/10, 29 515, nr. 309). Het genoemde beleid biedt echter de mogelijkheid om een uitzondering te maken indien Europese regelgeving daartoe aanleiding geeft, wat hier het geval i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86</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86</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september 2014, nr. WJZ/14145657, houdende wijziging van de Regeling tarieven Plantenziek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Staatssecretaris van Economische Zaken van 11 september 2014, nr. WJZ/14145657, houdende wijziging van de Regeling tarieven Plantenziektenwet</meta:user-defined>
    <meta:user-defined meta:name="DCTERMS.alternative"/>
    <meta:user-defined meta:name="DCTERMS.W3CDTF/OVERHEIDop.datumOndertekening">2014-09-11</meta:user-defined>
    <meta:user-defined meta:name="DCTERMS.W3CDTF/DCTERMS.available">2014-09-17</meta:user-defined>
    <meta:user-defined meta:name="OVERHEIDop.Ruimtelijkplan/OVERHEIDop.bekendmakingBetreffendePlan"/>
  </office:meta>
</office:document-meta>
</file>