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7</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september 2014, nr. WJZ / 14148858 houdende wijziging van de Regeling preventie, bestrijding en monitoring van besmettelijke dierziekten en zoönosen en TSE’s in verband met een uitbraak van Afrikaanse varkenspest in Estland</text:h>
      <text:p text:style-name="ifm_p_mt.3.7mm_ifm">De Staatssecretaris van Economische Zaken;</text:p>
      <text:p text:style-name="ifm_p_mt.3.7mm_ifm">Gelet op artikel 10, eerste en vierde lid, van richtlijn 2002/60/EG van de Raad van 27 juni 2002 houdende vaststelling van specifieke bepalingen voor de bestrijding van Afrikaanse varkenspest en houdende wijziging van Richtlijn 92/119/EEG met betrekking tot besmettelijke varkensverlamming (Teschenerziekte) en Afrikaanse varkenspest (PbEG 2002, L 192) en de artikelen 17 en 31 van de Gezondheids- en welzijnswet voor dieren;</text:p>
      <text:p text:style-name="ifm_p_mt.3.7mm_indent.0mm_ifm">Besluit:</text:p>
      <text:h text:style-name="ifm_p_font.bold_mt.5.08mm_page.keep-with-next_ifm" text:outline-level="2">ARTIKEL<text:s/>I<text:s/></text:h>
      <text:p text:style-name="ifm_p_mt.4.23mm_ifm">In artikel 35, tweede lid, van de Regeling preventie, bestrijding en monitoring van besmettelijke dierziekten en zoönosen en TSE’s wordt ‘in Litouwen of Polen’ vervangen door: in Litouwen, Polen of Estland.</text:p>
      <text:h text:style-name="ifm_p_font.bold_mt.5.08mm_page.keep-with-next_ifm" text:outline-level="2">ARTIKEL<text:s/>II<text:s/></text:h>
      <text:p text:style-name="ifm_p_mt.4.23mm_ifm">Deze regeling wordt bekendgemaakt op www.rijksoverheid.nl, en treedt onmiddellijk na haar bekendmaking op het internet in werking.</text:p>
      <text:p text:style-name="ifm_p_mt.3.7mm_ifm">Deze regeling zal tevens met de toelichting in de Staatscourant worden geplaatst.</text:p>
      <text:p text:style-name="ifm_p_font.italic_mt.3.7mm_ifm">
                  's-Gravenhage,
                   11 september 2014
               </text:p>
      <text:p text:style-name="ifm_p_font.italic_mt.3.7mm_ifm">De Staatssecretaris van Economische Zaken,<text:line-break/>namens deze:<text:line-break/><text:line-break/>J.P.<text:s/>Hoogeveen MPA,<text:line-break/>de directeur-generaal van Agro</text:p>
      <text:h text:style-name="ifm_p_font.bold_mt.5.08mm_page.break-before_ifm" text:outline-level="3">TOELICHTING</text:h>
      <text:p text:style-name="ifm_p_mt.4.23mm_ifm">Op 5 september is een geval van Afrikaanse Varkenspest (AVP) vastgesteld bij een wild zwijn in Estland, dit is op 8 september gemeld aan de Europese Commissie. AVP is een zeer besmettelijke varkensziekte die via vervoer van besmette varkens of via indirect contact (vrachtwagens, personen of materialen) kan worden overgebracht. Een uitbraak van AVP in Nederland zou grote gevolgen voor de varkenssector hebben. Om het risico van verspreiding van AVP naar Nederland via niet goed gereinigde veewagens zoveel mogelijk te beperken, is een extra reiniging en ontsmetting van in Nederland terugkerende veewagens die evenhoevigen hebben vervoerd in Estland noodzakelijk. Dat wordt geregeld door middel van een wijziging van artikel 35 van de Regeling preventie, bestrijding en monitoring van besmettelijke dierziekten en zoönosen en TSE’s. Op grond van artikel 35 van die regeling geldt bij een bevestigde uitbraak in een lidstaat van, onder meer, AVP, bij gehouden dieren een verplichting tot het reinigen en ontsmetten van voertuigen die kennelijk zijn gebruikt voor het vervoer van evenhoevigen en die vanuit de besmette lidstaat in Nederland worden gebracht. De reiniging en ontsmetting dient te geschieden op daartoe geregistreerde reinigings- en ontsmettingsplaatsen in Nederland. Ingevolge het tweede lid van artikel 35 geldt de verplichting tot reiniging en ontsmetting reeds voor vervoermiddelen die kennelijk gebruikt zijn voor het vervoeren van evenhoevigen in Litouwen of Polen en die vanuit deze landen anders dan in doorvoer leeg in Nederland worden gebracht. Met deze regeling wordt het tweede lid uitgebreid, waarmee die verplichting ook van toepassing wordt op vervoermiddelen uit Estland.</text:p>
      <text:p text:style-name="ifm_p_font.italic_mt.3.7mm_ifm">De Staatssecretaris van Economische Zaken,<text:line-break/>namens deze:<text:line-break/><text:line-break/>J.P.<text:s/>Hoogeveen MPA,<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67</text:span><text:tab/>1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67</text:span><text:tab/>1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11 september 2014, nr. WJZ / 14148858 houdende wijziging van de Regeling preventie, bestrijding en monitoring van besmettelijke dierziekten en zoönosen en TSE’s in verband met een uitbraak van Afrikaanse varkenspest in Estlan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Economische Zaken van 11 september 2014, nr. WJZ / 14148858 houdende wijziging van de Regeling preventie, bestrijding en monitoring van besmettelijke dierziekten en zoönosen en TSE’s in verband met een uitbraak van Afrikaanse varkenspest in Estland</meta:user-defined>
    <meta:user-defined meta:name="DCTERMS.alternative"/>
    <meta:user-defined meta:name="DCTERMS.W3CDTF/OVERHEIDop.datumOndertekening">2014-09-11</meta:user-defined>
    <meta:user-defined meta:name="DCTERMS.W3CDTF/DCTERMS.available">2014-09-15</meta:user-defined>
    <meta:user-defined meta:name="OVERHEIDop.Ruimtelijkplan/OVERHEIDop.bekendmakingBetreffendePlan"/>
  </office:meta>
</office:document-meta>
</file>