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626" office:value-type="string" text:name="OVERHEIDop.publicationIssue"/>
        <text:user-field-decl office:value-type="date" text:name="DCTERMS.W3CDTF/DCTERMS.available" office:date-value="2014-0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Cilinderstraat: Parkeerverbod ter hoogte van nummer 15
      <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2014-22102</text:p>
            <text:p text:style-name="context.al"/>
          </text:section>
          <text:p text:style-name="wie">DB Deelgemeente Feijenoord</text:p>
          <text:section text:style-name="considerans" text:name="id_1_1_1_3">
            <text:h text:outline-level="1" text:style-name="tussenkop"><text:span text:style-name="nadruk-vet">Overwegingen ten aanzien van het besluit</text:span></text:h>
            <text:p text:style-name="considerans.al">Gelet op de Deelgemeenteverordening (Gemeenteblad 2002, nr. 16) en de lijst van bevoegdheden van de deelgemeen­ten (Gemeenteblad 2002, nr. 17);</text:p>
            <text:p text:style-name="considerans.al"/>
            <text:p text:style-name="considerans.al">Overwegende dat,</text:p>
            <text:p text:style-name="considerans.al"/>
            <text:p text:style-name="considerans.al">de Cilinderstraat een tweerichtingsweg is;de weg is gelegen binnen de bebouwde kom van de gemeente Rotterdam, in beheer is van de deelgemeente Feijenoord en dat het dagelijks bestuur van de deelgemeente Feijenoord derhalve bevoegd is tot het nemen van het verkeersbesluit;in een deel van de Cilinderstraat wild geparkeerd wordt;dat met de firma Korpershoek direct overleg is gevoerd door stadsontwikkeling over het instellen van een parkeerverbod;dit parkeerverbod geldt voor beide zijden van de weg;het wild parkeren leidt tot onveilige situaties;het derhalve gewenst is dat een parkeerverbod wordt ingesteld door middel van  het plaatsen van het bord E 01 van het Reglement Verkeerstekens 1990;dat deze maatregel genomen wordt om de veiligheid op de weg te verzekeren;overleg heeft plaatsgevonden met de Regio Politie Rotte­rdam-Rijnmond, verkeerscoördinator district Feijenoord-Ridderster, waarbij te kennen is gegeven dat met de voorgestelde verkeersmaatregel wordt ingestemd; Gelet op artikel 2 en 18 van de Wegenverkeerswet; het bepaalde in het Reglement Verkeersre­gels en Verkeerstekens 1990 en artikel 21 van het Besluit Administratieve Bepalingen inzake het Wegverkeer; Vul hier de tekst van de overwegingen in]</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instellen van een parkeerverbod op de Cilinderstraat ter hoogte van nummer 15 conform bijgaande tekeningen door het plaatsen van het bord E 01 van bijlage 1 van het Reglement Verkeerstekens 1990;</text:p>
            <text:p text:style-name="al"/>
            <text:p text:style-name="al"/>
          </text:section>
        </text:section>
        <text:section text:style-name="regeling-sluiting" text:name="id_1_1_3">
          <text:p text:style-name="dagtekening"><text:span text:style-name="plaats">Rotterdam, 9 januari 2014</text:span><text:s/></text:p>
          <text:section text:style-name="ondertekening" text:name="id_1_1_1_2">
            <text:p text:style-name="functie"/>
            <text:p text:style-name="deze">Namens deze,</text:p>
            <text:p text:style-name="naam"><text:span text:style-name="voornaam">namens het dagelijks bestuur van de deelgemeente Feijenoord,</text:span><text:span text:style-name="achternaam">Portefeuillehouder Verkeer en Vervoer</text:span></text:p>
            <text:p text:style-name="functie">W.A.M. Straasheijm</text:p>
            <text:p text:style-name="functie"/>
          </text:section>
        </text:section>
        <text:h text:outline-level="1" text:style-name="tussenkop-vetcur">Mededelingen</text:h>
        <text:h text:outline-level="1" text:style-name="tussenkop-cur">Bezwaar- of beroepsclausule</text:h>
        <text:p text:style-name="al-first">Belanghebbenden kunnen op grond van de Algemene wet Bestuurs­recht tegen dit besluit binnen zes weken na bekendmaking schriftelijk en gemotiveerd bezwaar aantekenen bij het dagelijks bestuur van de deelgemeente Feijenoord, t.a.v. de bezwaarschriftencommissie, Postbus 9555, 3007 AN Rotterdam, onder vermelding van: “parkeerverbod Cilinderstraa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ilinderstraat: Parkeerverbod ter hoogte van nummer 15</meta:user-defined>
    <meta:user-defined meta:name="OVERHEIDop.doctype">Officiële Publicaties, versie 1.1</meta:user-defined>
    <meta:user-defined meta:name="DCTERMS.W3CDTF/OVERHEIDop.jaargang">2014</meta:user-defined>
    <meta:user-defined meta:name="DCTERMS.W3CDTF/DCTERMS.available">29-01-2014</meta:user-defined>
    <meta:user-defined meta:name="OVERHEIDop.publicationIssue">2626</meta:user-defined>
    <meta:user-defined meta:name="OVERHEIDop.StcrtID/DC.identifier">stcrt-2014-2626</meta:user-defined>
    <meta:user-defined meta:name="OVERHEID.Organisatietype/OVERHEID.organisationType">deelgemeente</meta:user-defined>
    <meta:user-defined meta:name="OVERHEID.Deelgemeente/OVERHEID.authority">Rotterdam - Feijenoord</meta:user-defined>
    <meta:user-defined meta:name="OVERHEID.Deelgemeente/DC.creator">Rotterdam - Feijenoord</meta:user-defined>
    <meta:user-defined meta:name="OVERHEID.TaxonomieBeleidsagenda/OVERHEID.category">Ruimte en infrastructuur | Ruimtelijke ordening</meta:user-defined>
    <meta:user-defined meta:name="OVERHEID.EPSG28992/DC.spatial">151307 457608</meta:user-defined>
    <meta:user-defined meta:name="OVERHEIDop.woonplaats">Leusd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xs:date/OVERHEIDop.startdatum">2014-01-09</meta:user-defined>
    <meta:user-defined meta:name="xs:date/OVERHEIDop.einddatum">2014-02-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4-2210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