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2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56</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26256-001.png" xlink:show="embed" xlink:type="simple"/></draw:frame>Bekendmaking Ontwerpbestemmingsplan ‘Gageldonk-Oost 2013’, Bergen op Zoom</text:h>
      <text:p text:style-name="ifm_p_mt.11.1mm_ifm">Het college van burgemeester en wethouders van de gemeente Bergen op Zoom maakt bekend dat het ontwerpbestemmingsplan ‘Gageldonk-Oost 2013’ gereed is.</text:p>
      <text:p text:style-name="ifm_p_mt.3.7mm_ifm">Het plangebied ligt ten oosten van de binnenstad van Bergen op Zoom. Dit gebied is grotendeels ontwikkeld in de periode 1965-1980 en wordt globaal begrensd door de Wouwsestraatweg in het noorden. Het wijkpark de Vijverberg vormt de begrenzing in het westen. Aan de oost- en zuidkant vormen respectievelijk de Randweg-Oost (A4/A58) en de hoofdwegenstructuur van de Rooseveltlaan de begrenzing.</text:p>
      <text:p text:style-name="ifm_p_ifm">Het plangebied komt overeen met het plangebied van het bestemmingsplan “Gageldonk-Oost” en een deel van het plangebied van het bestemmingsplan “Gageldonkterrein” uit 2000, voor wat betreft de sporthal Gageldonk en het bijbehorende parkeerterrein. Daarnaast worden het bedrijvengebied gelegen tussen de Wouwsestraatweg/Gagelboslaan en Schaepmanlaan en het autobedrijf en tankstation aan de Gagelboslaan 161 zoals nu opgenomen in het bestemmingsplan ‘Verspreide bedrijven en detailhandel’ in het plan ‘Gageldonk-Oost 2013’ meegenomen.</text:p>
      <text:p text:style-name="ifm_p_ifm">Het accent ligt in het bestemmingsplan op het bevestigen en regelen van het huidige gebruik, het vastleggen van ruimtelijke kenmerken van de bebouwde en onbebouwde ruimte en het actualiseren (verruiming /uniformering) van de bestemmingsregeling. In dit ontwerpbestemmingsplan zijn de door de jaren heen opgestelde wijzigingsplannen en verleende vrijstellingen/ontheffingen/omgevingsvergunningen verwerkt.</text:p>
      <text:p text:style-name="ifm_p_mt.3.7mm_ifm">Het ontwerpbestemmingsplan ligt met ingang van 22 september 2014 gedurende 6 weken voor een ieder tijdens kantooruren ter inzage in de leeshoek van het stadskantoor. Op donderdag 16 oktober is er een inloopavond van 19.30 tot en met 21.00 uur op het stadskantoor. Het ontwerpbestemmingsplan is tevens digitaal beschikbaar via onze gemeentelijke website http://www.bergenopzoom.nl onder “Actueel/Bekendmakingen Ruimtelijke Ordening”. Het bestemmingsplan is ook beschikbaar via de landelijke voorziening http://www.ruimtelijkeplannen.nl (NL.IMRO.0748.BP0205-0203).</text:p>
      <text:p text:style-name="ifm_p_mt.3.7mm_ifm">Gedurende genoemde periode van zes weken kan eenieder schriftelijk dan wel mondeling reacties tegen het ontwerpbestemmingsplan kenbaar maken. Schriftelijke reacties kunnen worden ingezonden aan de gemeenteraad (postadres: Postbus 35, 4600 AA Bergen op Zoom). Indien u een mondelinge reactie wenst in te brengen, kunt u contact opnemen met de heer J. Cats, tel. nr. 0164-277555 of de heer B. Verdonschot (tel. nr. 0164-277491). U zult dan worden uitgenodigd voor een gesprek waarbij u uw reactie kunt weergeven. Voor inhoudelijke informatie kunt u contact opnemen met mevrouw. E. Weterings (0164-277524) of de heer R. Krul (0164-277516) van het team Ruimtelijke Ordening.</text:p>
      <text:p text:style-name="ifm_p_font.italic_mt.3.7mm_ifm">
                  Bergen op Zoom,
                   19 september 2014
               </text:p>
      <text:p text:style-name="ifm_p_font.italic_mt.3.7mm_ifm">Het college van burgemeester en wethouders van Bergen op Zoom,de burgemeester,<text:line-break/>F.A.<text:s/>Petter</text:p>
      <text:p text:style-name="ifm_p_font.italic_mt.3.7mm_ifm">de secretaris,<text:line-break/>A.C.<text:s/>Spind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256</text:span><text:tab/>1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256</text:span><text:tab/>1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bestemmingsplan ‘Gageldonk-Oost 2013’,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4-26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Gageldonk-Oost 2013’, Bergen op Zoom</meta:user-defined>
    <meta:user-defined meta:name="DCTERMS.alternative">Bekendmaking Ontwerpbestemmingsplan ‘Gageldonk-Oost 2013’, Bergen op Zoom</meta:user-defined>
    <meta:user-defined meta:name="DCTERMS.W3CDTF/DCTERMS.available">2014-09-19</meta:user-defined>
    <meta:user-defined meta:name="OVERHEIDop.Ruimtelijkplan/OVERHEIDop.bekendmakingBetreffendePlan">NL.IMRO.0748.BP0205-0203</meta:user-defined>
  </office:meta>
</office:document-meta>
</file>