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de gemeente Utrecht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 v e r w e g e n d e d a t :</text:p>
            <text:p text:style-name="considerans.al">overeenkomstig artikel 15 lid 1 van de Wegenverkeerswet 1994 een verkeersbesluit dient te worden genomen voor de plaatsing van de in artikel 12 van het Besluit administratieve bepalingen inzake het wegverkeer opgenomen verkeerstekens, zoals opgenomen in bijlage 1 van het Reglement Verkeersregels en Verkeerstekens 1990, evenals voor onderborden, voor zover daardoor een gebod of verbod ontstaat of wordt gewijzigd;</text:p>
            <text:p text:style-name="considerans.al">overeenkomstig artikel 18 lid 1 onder d van de Wegenverkeerswet 1994 verkeersbesluiten worden genomen door burgemeester en wethouders voor zover de verkeersbesluiten betrekking hebben op wegen die niet in beheer zijn bij het Rijk, de Provincie of het Waterschap;</text:p>
            <text:p text:style-name="considerans.al">de Gemeente Utrechtse Heuvelrug, afdeling service een verzoek heeft ingediend voor het plaatsen van een oplaadpaal en het aanwijzen van een parkeerplaats voor het opladen van elektrische voertuigen aan het Raadhuisplein te Doorn;</text:p>
            <text:p text:style-name="considerans.al">bij brief van 15-5-2014 door de gemeente Utrechtse Heuvelrug, afdeling service een verzoek is ingediend voor het plaatsen van een oplaadpaal en het aanwijzen van een parkeerplaats voor het opladen van elektrische voertuigen aan het Raadhuisplein te Doorn; </text:p>
            <text:p text:style-name="considerans.al">door het verzoek van de Gemeente Utrechtse Heuvelrug voldoende is aangetoond dat er ter plaatse behoefte bestaat aan een oplaadpaal met een parkeerplaats voor het opladen van dit soort voertuigen; </text:p>
            <text:p text:style-name="considerans.al">in deze behoefte niet kan worden voorzien door reeds aanwezige oplaadpalen in de nabije omgeving of door parkeer- en oplaadmogelijkheden op eigen terrein; </text:p>
            <text:p text:style-name="considerans.al">de aanvraag voldoet aan alle eisen die door het college zijn gesteld in het document: ‘nadere regels oplaadpunten elektrische auto’s’;</text:p>
            <text:p text:style-name="considerans.al">het gebruik van elektrische voertuigen bijdraagt aan een schonere lucht, minder uitstoot van CO2 en minder geluidsoverlast; </text:p>
            <text:p text:style-name="considerans.al">dit verkeersbesluit bijdraagt aan het waarborgen van de bruikbaarheid van de weg en het voorkomen of beperken van hinder, overlast en schade door het verkeer; </text:p>
            <text:p text:style-name="considerans.al">de gemeente Utrechtse Heuvelrug het elektrisch rijden wil bevorderen; </text:p>
            <text:p text:style-name="considerans.al">de parkeerplaats onderdeel uitmaakt van een weg die in beheer is van de gemeente Utrechtse Heuvelrug;</text:p>
            <text:p text:style-name="considerans.al">overeenkomstig artikel 24 van het Besluit administratieve bepalingen inzake het wegverkeer overleg is gepleegd met de daartoe gemachtigde verkeersspecialist van de politie Midden Nederland District Oost te Veenendaal en dat laatstgenoemde schriftelijk heeft ingestemd met de hieronder genoemde maatregel;</text:p>
            <text:p text:style-name="considerans.al">gelet op hoofdstuk 2 paragraaf 2 van de Wegenverkeerswet 1994, hoofdstuk 2 van het BABW en het algemeen mandaat-, machtiging- en volmachtbesluit 2012 d.d. 05 juni 2012 het nemen van verkeersbesluiten is gemandateerd aan het hoofd van de afdeling Ruimtelijke Ontwikkeling.</text:p>
            <text:p text:style-name="considerans.al">b e s l u i t e n:</text:p>
            <text:list text:style-name="id1-3-2-1-1-16">
              <text:list-item text:style-override="id1-3-2-1-1-16-1">
                <text:number>1.</text:number>
                <text:p text:style-name="al">een parkeerplaats bij de laadpaal aan het Raadhuisplein te Doorn aan te wijzen als parkeerplaats voor alleen het opladen van elektrische voertuigen; </text:p>
              </text:list-item>
              <text:list-item text:style-override="id1-3-2-1-1-16-2">
                <text:number>2.</text:number>
                <text:p text:style-name="al">dit besluit kenbaar te maken aan de weggebruikers door middel van het plaatsen van bord E8 uit bijlage I van het Reglement verkeersregels en verkeerstekens 1990 met onderbord met daarop de tekst ‘opladen elektrische voertuigen’. </text:p>
              </text:list-item>
            </text:list>
            <text:p text:style-name="considerans.al">De locatie van de parkeerplaats staat weergegeven op de bij dit verkeersbesluit horende tekening (bijlage 1).</text:p>
            <text:p text:style-name="considerans.al">Namens het college van burgemeester en wethouders,</text:p>
            <text:p text:style-name="considerans.al">J.Pieters</text:p>
            <text:p text:style-name="considerans.al">het Afdelingshoofd Ruimtelijke Ontwikkel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Publicatie</text:p>
          <text:p text:style-name="bezwaarschrift_al">Dit besluit wordt openbaar gemaakt door publicatie in de Staatscourant op 13 maart 2014. Tevens wordt het verkeersbesluit gelijktijdig in De Kaap/Stichtse Courant en op de gemeentelijke internetpagina gepubliceerd. Een kopie van het verkeersbesluit wordt naar de Politie Midden Nederland, district Oost te Veenendaal gezonden.</text:p>
          <text:p text:style-name="bezwaarschrift_al">Bezwaar- of beroepsclausule</text:p>
          <text:p text:style-name="bezwaarschrift_al">Overeenkomstig artikel 7.1 van de Algemene wet bestuursrecht kan door belanghebbenden tegen dit verkeersbesluit binnen zes weken gerekend vanaf de publicatiedatum in de Staatscourant bezwaar worden gemaakt. Het bezwaarschrift dient te zijn ondertekend en dient het volgende te bevatten:</text:p>
          <text:list text:style-name="id1-3-2-3-6">
            <text:list-item text:style-override="id1-3-2-3-6-1">
              <text:number>a.</text:number>
              <text:p text:style-name="al">naam en adres van de indiener;</text:p>
            </text:list-item>
            <text:list-item text:style-override="id1-3-2-3-6-2">
              <text:number>b.</text:number>
              <text:p text:style-name="al">de dagtekening;</text:p>
            </text:list-item>
            <text:list-item text:style-override="id1-3-2-3-6-3">
              <text:number>c.</text:number>
              <text:p text:style-name="al">een omschrijving van het besluit waartegen het bezwaar is gericht;</text:p>
            </text:list-item>
            <text:list-item text:style-override="id1-3-2-3-6-4">
              <text:number>d.</text:number>
              <text:p text:style-name="al">de gronden van het bezwaar.</text:p>
            </text:list-item>
          </text:list>
          <text:p text:style-name="bezwaarschrift_al">Het bezwaarschrift dient te worden gericht aan het college van burgemeester en wethouders van de gemeente Utrechtse Heuvelrug, postbus 200, 3940 AE Doorn.</text:p>
          <text:p text:style-name="bezwaarschrift_al">Het maken van bezwaar schort de werking van dit besluit niet op.</text:p>
          <text:p text:style-name="bezwaarschrift_al">Naast het bezwaarschrift kan op basis van artikel 8.8.1 van de Algemene wet bestuursrecht een verzoek om een voorlopige herziening worden ingediend bij de Voorzieningenrechter van de Arrondissementsrechtbank binnen het rechtsgebied waarin de indiener van het bezwaarschrift zijn woonplaats heeft. Voor de gemeente Utrechtse Heuvelrug is het volgende van toepassing: Rechtbank Midden Nederland, afdeling bestuursrecht, voorlopige voorzieningen, postbus 16005, 3500 DA Utrecht.</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228</text:span><text:line-break/><text:date style:data-style-name="dag" text:fixed="true" text:date-value="2014-09-17"/><text:line-break/><text:date style:data-style-name="jaar" text:fixed="true" text:date-value="2014-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28</text:span><text:date style:data-style-name="nicedate" text:fixed="true" text:date-value="201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6228</text:span><text:date style:data-style-name="nicedate" text:fixed="true" text:date-value="2014-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de gemeente Utrechtse Heuvelrug;</meta:user-defined>
    <meta:user-defined meta:name="OVERHEIDop.doctype">Officiële Publicaties, versie 1.1</meta:user-defined>
    <meta:user-defined meta:name="DCTERMS.W3CDTF/OVERHEIDop.jaargang">2014</meta:user-defined>
    <meta:user-defined meta:name="DCTERMS.W3CDTF/DCTERMS.available">17-09-2014</meta:user-defined>
    <meta:user-defined meta:name="OVERHEIDop.publicationIssue">26228</meta:user-defined>
    <meta:user-defined meta:name="OVERHEIDop.StcrtID/DC.identifier">stcrt-2014-26228</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Weg</meta:user-defined>
    <meta:user-defined meta:name="OVERHEIDop.woonplaats">Door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9-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2646</meta:user-defined>
    <meta:user-defined meta:name="OVERHEIDop.externeBijlage">exb-2014-12647</meta:user-defined>
    <meta:user-defined meta:name="DCTERMS.alternative">Gemeente Utrechtse Heuvelrug - Verkeersbesluit tot het aanleggen van een parkeerplaats ten behoeve van het opladen van elektrische voertuigen aan het Raadhuisplein te Doorn - Raadhuisplein, Doorn</meta:user-defined>
    <meta:user-defined meta:name="OVERHEID.EPSG28992/DC.spatial">151897 449467</meta:user-defined>
    <meta:user-defined meta:name="OVERHEIDop.versieInformatie"/>
  </office:meta>
</office:document-meta>
</file>