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Gehandicaptenparkeerplaats - Barsinger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027698</text:p>
            <text:p text:style-name="context_bottom"/>
          </text:section>
          <text:p text:style-name="aanhef_wie">Gert-Jan Brink</text:p>
          <text:section text:name="considerans_id1-3-2-1-3" text:style-name="considerans">
            <text:p text:style-name="tussenkopcur"><text:span text:style-name="nadrukvet">Overwegingen ten aanzien van het besluit</text:span></text:p>
            <text:p text:style-name="considerans.al">De gehandicaptenparkeerplaats is toegewezen omdat aan de belangrijkste voorwaarden is voldaan:</text:p>
            <text:p text:style-name="considerans.al"/>
            <text:p text:style-name="considerans.al">- de aanvrager is aangewezen op het gebruik van een auto;</text:p>
            <text:p text:style-name="considerans.al">- de aanvrager is in het bezit bent van een gehandicaptenparkeerkaart;</text:p>
            <text:p text:style-name="considerans.al">- er is een parkeerplaats aan de openbare weg, zo dicht mogelijk bij de woning;</text:p>
            <text:p text:style-name="considerans.al">- er is geen andere gunstige gelegen parkeerplaats in de omgeving;</text:p>
            <text:p text:style-name="considerans.al">- de politie gaat akkoord met het realiseren van de gehandicaptenparkeerplaats;</text:p>
            <text:p text:style-name="considerans.al">- de straat waarin de gehandicaptenparkeerplaats wordt aangelegd in het beheer is bij de gemeente Hollands Kroon.</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Het college van Burgemeester en wethouders besluit, volgens artikel 18 van de Wegenverkeerswet en artikel 12 van het BABW, tot het toewijzen van een gehandicaptenparkeerplaats, met kenteken 95-DH-DJ, ter hoogte van het adres J.J. Wernerstraat 14 te Barsingerhorn, en zal overgaan tot plaatsing van het benodigde bord (model E6 van de bijlagen 1 en 2 van het Regelement Verkeersregels en Verkeerstekens).</text:p>
            <text:p text:style-name="common-al"/>
            <text:p text:style-name="common-al"><text:span text:style-name="nadrukvet">Uitvoering</text:span></text:p>
            <text:p text:style-name="common-al">Voor dit besluit geldt een bezwarentermijn van 6 weken. Na deze termijn wordt een verkeersbord met kenteken van de auto geplaatst ter hoogte van het adres J.J. Wernerstraat 14 te Barsingerhorn. Hiermee wordt deze parkeerplaats gereserveerd.</text:p>
            <text:p text:style-name="last-al"/>
            <text:p text:style-name="tekst_bottom"/>
          </text:section>
        </text:section>
        <text:section text:name="regeling-sluiting_id1-3-2-3" text:style-name="regeling-sluiting">
          <text:section text:name="gegeven_id1-3-2-3-1" text:style-name="gegeven">
            <text:p text:style-name="dagtekening"><text:span text:style-name="plaats">Anna Paulowna, 9 september 2014</text:span><text:span text:style-name="datum"/></text:p>
          </text:section>
          <text:section text:name="ondertekening_id1-3-2-3-2">
            <text:p><text:span text:style-name="functie"/></text:p>
            <text:p><text:span text:style-name="deze">Namens deze,</text:span></text:p>
            <text:p><text:span text:style-name="ondertekening_naam"><text:span text:style-name="voornaam">Gert-Jan Brink</text:span><text:span text:style-name="achternaam"/></text:span></text:p>
            <text:p><text:span text:style-name="functie">afdelingsmanager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oe maak ik bezwaar?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4-5">
            <text:list-item text:style-override="id1-3-2-4-5-1">
              <text:number>1.</text:number>
              <text:p text:style-name="al">uw naam, adres, postcode en woonplaats;</text:p>
            </text:list-item>
            <text:list-item text:style-override="id1-3-2-4-5-2">
              <text:number>2.</text:number>
              <text:p text:style-name="al">de datum;</text:p>
            </text:list-item>
            <text:list-item text:style-override="id1-3-2-4-5-3">
              <text:number>3.</text:number>
              <text:p text:style-name="al">over welke beschikking het gaat (welke genomen beslissingen door college of burgemeester);</text:p>
            </text:list-item>
            <text:list-item text:style-override="id1-3-2-4-5-4">
              <text:number>4.</text:number>
              <text:p text:style-name="al">de redenen waarom u het er niet mee eens bent;</text:p>
            </text:list-item>
            <text:list-item text:style-override="id1-3-2-4-5-5">
              <text:number>5.</text:number>
              <text:p text:style-name="al">uw handtekening.</text:p>
            </text:list-item>
          </text:list>
          <text:p text:style-name="bezwaarschrift_al">Behandeling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Voorlopige voorziening </text:p>
          <text:p text:style-name="bezwaarschrift_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19</text:span><text:line-break/><text:date style:data-style-name="dag" text:fixed="true" text:date-value="2014-09-15"/><text:line-break/><text:date style:data-style-name="jaar" text:fixed="true" text:date-value="2014-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219</text:span><text:date style:data-style-name="nicedate" text:fixed="true" text:date-value="2014-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219</text:span><text:date style:data-style-name="nicedate" text:fixed="true" text:date-value="2014-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Gehandicaptenparkeerplaats - Barsingerhorn</meta:user-defined>
    <meta:user-defined meta:name="OVERHEIDop.doctype">Officiële Publicaties, versie 1.1</meta:user-defined>
    <meta:user-defined meta:name="DCTERMS.W3CDTF/OVERHEIDop.jaargang">2014</meta:user-defined>
    <meta:user-defined meta:name="DCTERMS.W3CDTF/DCTERMS.available">15-09-2014</meta:user-defined>
    <meta:user-defined meta:name="OVERHEIDop.publicationIssue">26219</meta:user-defined>
    <meta:user-defined meta:name="OVERHEIDop.StcrtID/DC.identifier">stcrt-2014-26219</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PostcodeHuisnummer/OVERHEIDop.postcodeHuisnummer">1768AW 14</meta:user-defined>
    <meta:user-defined meta:name="OVERHEIDop.woonplaats">Barsingerhorn</meta:user-defined>
    <meta:user-defined meta:name="OVERHEIDop.straatnaam">J.J. Wern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09</meta:user-defined>
    <meta:user-defined meta:name="xs:date/OVERHEIDop.einddatum">2014-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2769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ollands Kroon - toewijzen gehandicaptenparkeerplaats - J.J. Wernerstraat 14 - Barsingerhorn</meta:user-defined>
    <meta:user-defined meta:name="OVERHEID.EPSG28992/DC.spatial">119724 532982</meta:user-defined>
    <meta:user-defined meta:name="OVERHEIDop.versieInformatie"/>
  </office:meta>
</office:document-meta>
</file>