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keersbesluit instelling gehandicaptenparkeerplaats De Bleike 34 te He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Heerde maakt op grond van artikel 3:42 van de Awb bekend dat zij op 4 september 2014 heeft besloten een gehandicaptenparkeerplaats te reserveren voor de bewoner van De Bleike 34 te Heerde.</text:p>
            <text:p text:style-name="tussenkopvet"><text:span text:style-name="nadrukvet">De aard en omvang van de maatregel</text:span></text:p>
            <text:p text:style-name="considerans.al">Het instellen van de gehandicaptenparkeerplaats bestaat uit het plaatsen van Bord E06 van bijlage 1 van het Reglement Verkeersregels en Verkeerstekens 1990 en een onderbord met kenteken.</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list text:style-name="id1-3-2-2-1-1">
              <text:list-item text:style-override="id1-3-2-2-1-1-1">
                <text:number>I.</text:number>
                <text:p text:style-name="al">Nabij het perceel De Bleike 34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1-2">
                <text:number>II.</text:number>
                <text:p text:style-name="al">Door middel van een onderbord wordt deze parkeerplaats uitsluitend gereserveerd voor het voertuig van de bewoner van De Bleike 34. </text:p>
              </text:list-item>
            </text:list>
            <text:p text:style-name="tussenkopvet"><text:span text:style-name="nadrukvet">Bezwaar</text:span></text:p>
            <text:p text:style-name="common-al">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text:span text:style-name="nadrukcur">16 september 2014</text:span><text:span text:style-name="nadrukcur">, </text:span></text:p>
            <text:p text:style-name="tussenkopcur"><text:span text:style-name="nadrukcur">Het college van Heerde, </text:span></text:p>
            <text:p text:style-name="tussenkopcur"><text:span text:style-name="nadrukcur">W.R.J.M. Pijnenburg–Adriaenssen, </text:span></text:p>
            <text:p text:style-name="tussenkopcur"><text:span text:style-name="nadrukcur">burgemeester</text:span></text:p>
            <text:p text:style-name="last-al"><text:span text:style-name="nadrukcur">B.van Zuthem,</text:span></text:p>
            <text:p text:style-name="tussenkopcur">gemeentesecretaris</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07</text:span><text:line-break/><text:date style:data-style-name="dag" text:fixed="true" text:date-value="2014-09-16"/><text:line-break/><text:date style:data-style-name="jaar" text:fixed="true" text:date-value="2014-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207</text:span><text:date style:data-style-name="nicedate" text:fixed="true" text:date-value="201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207</text:span><text:date style:data-style-name="nicedate" text:fixed="true" text:date-value="2014-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keersbesluit instelling gehandicaptenparkeerplaats De Bleike 34 te Heerde</meta:user-defined>
    <meta:user-defined meta:name="OVERHEIDop.doctype">Officiële Publicaties, versie 1.1</meta:user-defined>
    <meta:user-defined meta:name="DCTERMS.W3CDTF/OVERHEIDop.jaargang">2014</meta:user-defined>
    <meta:user-defined meta:name="DCTERMS.W3CDTF/DCTERMS.available">16-09-2014</meta:user-defined>
    <meta:user-defined meta:name="OVERHEIDop.publicationIssue">26207</meta:user-defined>
    <meta:user-defined meta:name="OVERHEIDop.StcrtID/DC.identifier">stcrt-2014-26207</meta:user-defined>
    <meta:user-defined meta:name="OVERHEID.Organisatietype/OVERHEID.organisationType">gemeente</meta:user-defined>
    <meta:user-defined meta:name="OVERHEID.Gemeente/OVERHEID.authority">Heerde</meta:user-defined>
    <meta:user-defined meta:name="OVERHEID.Gemeente/DC.creator">Heerde</meta:user-defined>
    <meta:user-defined meta:name="OVERHEID.TaxonomieBeleidsagenda/OVERHEID.category">Verkeer | Weg</meta:user-defined>
    <meta:user-defined meta:name="OVERHEID.PostcodeHuisnummer/OVERHEIDop.postcodeHuisnummer">8181KC 34</meta:user-defined>
    <meta:user-defined meta:name="OVERHEIDop.woonplaats">Heerde</meta:user-defined>
    <meta:user-defined meta:name="OVERHEIDop.straatnaam">De Bleik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9-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616</meta:user-defined>
    <meta:user-defined meta:name="OVERHEIDop.externeBijlage">exb-2014-12617</meta:user-defined>
    <meta:user-defined meta:name="DCTERMS.alternative">Gemeente Heerde - Verkeersbesluit instelling gehandicaptenparkeerplaats  - De Bleike 34 te Heerde</meta:user-defined>
    <meta:user-defined meta:name="OVERHEID.EPSG28992/DC.spatial">199824 488726</meta:user-defined>
    <meta:user-defined meta:name="OVERHEIDop.versieInformatie"/>
  </office:meta>
</office:document-meta>
</file>