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inzake instellen vrachtwagenverbod voor de Apostel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Reg.nr:</text:p>
            <text:p text:style-name="common-al">BURGEMEESTER EN WETHOUDERS VAN KERKRADE,</text:p>
            <text:p text:style-name="common-al">Overwegende:</text:p>
            <text:p text:style-name="common-al">dat de Apostelstraat een circa 110 meter lange weg is, die is gelegen tussen de Drievogelstraat en de Groene Kruisstraat;</text:p>
            <text:p text:style-name="common-al">dat de Apostelstraat onder meer een verbindingsweg vormt tussen de Drievogelstraat en het industrieterrein Spekholzerheide;</text:p>
            <text:p text:style-name="common-al">dat vanwege het feit dat de de Drievogelstraat een z.g. wijkontsluitingsweg is, er menigmaal gebruik wordt gemaakt van deze weg om genoemd industrieterrein via de zuidzijde te bereiken, dit terwijl genoemd industrieterrein voor vrachtwagens veel gemakkelijker is te bereiken via de noordelijke zijde, te weten via de Valkenhuizerlaan dan wel via de Euregioweg-Heerlenersteenweg; </text:p>
            <text:p text:style-name="common-al">dat het overgrote deel van de bedrijven ook gebruik maakt van deze noordelijke route;</text:p>
            <text:p text:style-name="common-al">dat met name vrachtwagens van Oost-Europese komaf de Apostelstraat gebruiken;</text:p>
            <text:p text:style-name="common-al">dat de Apostelstraat, waarlangs woonhuizen zijn gelegen in de vorm van een aaneengesloten bebouwing, een relatief smalle doorgang heeft is vanwege het feit dat aan de westzijde van de Apostelstraat auto’s staan geparkeerd;</text:p>
            <text:p text:style-name="common-al">dat ondanks het feit dat aan de oostzijde van de Apostelstraat een parkeerverbod geldt er een doorgang overblijft van circa 4,70 meter hetgeen betekent dat (grotere) voertuigen vaak gebruik moeten maken van het trottoir om elkaar te kunnen passeren;</text:p>
            <text:p text:style-name="common-al">dat hierdoor gevaarlijke verkeerssituaties kunnen ontstaan;</text:p>
            <text:p text:style-name="common-al">dat het instellen van een vrachtwagenverbod in de Apostelstraat derhalve gewenst is;</text:p>
            <text:p text:style-name="common-al">dat omwonenden daarmee bovendien ook nog zoveel mogelijk gespaard blijven van trilling- en geluidhinder, veroorzaakt door grotere voertuigen (vrachtwagens);</text:p>
            <text:p text:style-name="common-al">dat bij een gesloten-verklaring voor vrachtwagens in de Apostelstraat het vrachtverkeer via andere routes naar en van hun bestemming (o.a. industrieterrein Spekholzerheide) kan blijven rijden; dat er aldus met het instellen van dit verbod geen onoverkomelijke belemmeringen voor het vrachtwagenverkeer optreden;</text:p>
            <text:p text:style-name="common-al">dat met de maatregel niet alleen de veiligheid op de weg wordt verzekerd en de weggebruikers worden beschermd, maar ook de door het (vracht)verkeer veroorzaakte overlast , hinder of schade wordt beperkt; een en ander zoals ook wordt omschreven in artikel 2 van de Wegenverkeerswet 1994;</text:p>
            <text:p text:style-name="common-al">dat op grond van artikel 15, eerste lid van de Wegenverkeerswet 1994 een verkeersbesluit dient te worden genomen voor de plaatsing of verwijdering van de in artikel 12 van het Besluit administratieve bepalingen (BABW) inzake het wegverkeer genoemde verkeerstekens, alsmede onderborden voor zover daardoor een gebod of verbod ontstaat of wordt gewijzigd;</text:p>
            <text:p text:style-name="common-al">dat blijkens dit artikel 12 voor de plaatsing van een o.m. het bord C7 vrachtwagenverbod uit bijlage 1 van het Reglement verkeersregels en verkeerstekens 1990 (RVV1990) een verkeersbesluit is vereist;</text:p>
            <text:p text:style-name="common-al">dat het voornemen om een dergelijk besluit te nemen op 30 juli 2014 is gepubliceerd en ter inzage gelegd, waarna eenieder gedurende 4 weken de mogelijkheid heeft gehad deze plannen in te zien en belanghebbenden desgewenst hun zienswijzen bekend hebben kunnen maken;</text:p>
            <text:p text:style-name="common-al">dat gedurende deze periode geen gebruik is gemaakt om zienswijzen kenbaar te maken</text:p>
            <text:p text:style-name="common-al">dat op grond van artikel 18, eerste lid onder d van de Wegenverkeerswet 1994 wij bevoegd zijn dit verkeersbesluit te nemen;</text:p>
            <text:p text:style-name="common-al">gelet op de “Mandaat-, volmacht- en machtigingsregeling College Kerkrade 2013” met bijbehorende lijst en wel paragraaf 3 (3.5.1. t/m 3.5.9.) inzake verkeer;</text:p>
            <text:p text:style-name="common-al">gezien het advies d.d. 10 juli 2014 van de gemeentelijke werkgroep verkeer, in welke werkgroep de politie district Kerkrade zitting heeft;</text:p>
            <text:p text:style-name="common-al">BESLUITEN:</text:p>
            <text:p text:style-name="common-al">tot het instellen van een vrachtwagenverbod in de Apostelstraat door middel van plaatsing van de borden C7 (gesloten voor vrachtauto’s) uit bijlage 1 van het RVV 1990.</text:p>
            <text:p text:style-name="common-al">Kerkrade, 11 september 2014</text:p>
            <text:p text:style-name="tussenkopcur"><text:span text:style-name="nadrukvet">Namens het college,</text:span></text:p>
            <text:p text:style-name="common-al">Het hoofd van de afdeling Stedelijke Ontwikkeling,</text:p>
            <text:p text:style-name="common-al">Mevr. Drs. S. Ilbrink.</text:p>
            <text:p text:style-name="common-al"/>
            <text:p text:style-name="common-al">Dit besluit is gepubliceerd in de Staatscourant en in Gezien van woensdag, 17 september 2014</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last-al">De stukken liggen vanaf donderdag, 18 september 2014 t/m woensdag, 29 oktober 2014 ter inzage bij de centrale balie op de begane grond van het Stadskantoor, Markt 33, te Kerkrade.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06</text:span><text:line-break/><text:date style:data-style-name="dag" text:fixed="true" text:date-value="2014-09-17"/><text:line-break/><text:date style:data-style-name="jaar" text:fixed="true" text:date-value="2014-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206</text:span><text:date style:data-style-name="nicedate" text:fixed="true" text:date-value="201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206</text:span><text:date style:data-style-name="nicedate" text:fixed="true" text:date-value="2014-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inzake instellen vrachtwagenverbod voor de Apostelstraat. </meta:user-defined>
    <meta:user-defined meta:name="OVERHEIDop.doctype">Officiële Publicaties, versie 1.1</meta:user-defined>
    <meta:user-defined meta:name="DCTERMS.W3CDTF/OVERHEIDop.jaargang">2014</meta:user-defined>
    <meta:user-defined meta:name="DCTERMS.W3CDTF/DCTERMS.available">17-09-2014</meta:user-defined>
    <meta:user-defined meta:name="OVERHEIDop.publicationIssue">26206</meta:user-defined>
    <meta:user-defined meta:name="OVERHEIDop.StcrtID/DC.identifier">stcrt-2014-26206</meta:user-defined>
    <meta:user-defined meta:name="OVERHEID.Organisatietype/OVERHEID.organisationType">gemeente</meta:user-defined>
    <meta:user-defined meta:name="OVERHEID.Gemeente/DC.creator">Kerkrade</meta:user-defined>
    <meta:user-defined meta:name="OVERHEID.TaxonomieBeleidsagenda/OVERHEID.category">Verkeer | Weg</meta:user-defined>
    <meta:user-defined meta:name="OVERHEID.PostcodeHuisnummer/OVERHEIDop.postcodeHuisnummer">6466LS 14</meta:user-defined>
    <meta:user-defined meta:name="OVERHEIDop.woonplaats">Kerkrade</meta:user-defined>
    <meta:user-defined meta:name="OVERHEIDop.straatnaam">Apostel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DCTERMS.alternative">Gemeente Kerkrade - Besluit vrachtwagenverbod - Apostelstraat</meta:user-defined>
    <meta:user-defined meta:name="OVERHEID.EPSG28992/DC.spatial">199721 318497</meta:user-defined>
    <meta:user-defined meta:name="OVERHEIDop.versieInformatie"/>
  </office:meta>
</office:document-meta>
</file>