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september 2014, nr. FMICT/654481 (671307), houdende beperking van de openbaarheid van het archief van de Directie ICT in het Onderwijs over de periode 1997–2005</text:h>
      <text:p text:style-name="ifm_p_mt.3.7mm_ifm">De Minister van Onderwijs, Cultuur en Wetenschap,</text:p>
      <text:p text:style-name="ifm_p_mt.3.7mm_ifm">Gelet op artikel 15, lid 1, onder a van de Archiefwet 1995, artikel 10 van het Archiefbesluit 1995 en het advies van het Nationaal Archief d.d. 9 september 2014, met kenmerk 14.108;</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text:span></text:p>
            </table:table-cell>
          </table:table-row>
        </table:table-header-rows>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50</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Directie ICT in het Onderwijs over de periode 1997–2005’.</text:p>
      <text:p text:style-name="ifm_p_font.italic_mt.3.7mm_ifm">De Minister van Onderwijs, Cultuur en Wetenschap,<text:line-break/>namens deze,<text:line-break/>de programmadirecteur Bedrijfsvoering OCW,<text:line-break/>J.H.J.<text:s/>Kruuk</text:p>
      <text:p text:style-name="ifm_p_mt.3.7mm_ifm">Een belanghebbende kan tegen dit besluit bezwaar maken op grond van artikel 7:1 van de Algemene wet bestuursrecht. Dit kan door een bezwaarschrift in te dienen bij de Minister van Onderwijs, Cultuur en Wetenschap.</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50</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50</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Onderwijs, Cultuur en Wetenschap van 10 september 2014, nr. FMICT/654481 (671307), houdende beperking van de openbaarheid van het archief van de Directie ICT in het Onderwijs over de periode 1997–200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5 Archiefwet 1995 en artikel 10 archiefbesluit 1995</meta:user-defined>
    <meta:user-defined meta:name="DC.title">Besluit van de Minister van Onderwijs, Cultuur en Wetenschap van 10 september 2014, nr. FMICT/654481 (671307), houdende beperking van de openbaarheid van het archief van de Directie ICT in het Onderwijs over de periode 1997–2005</meta:user-defined>
    <meta:user-defined meta:name="DCTERMS.alternative"/>
    <meta:user-defined meta:name="DCTERMS.W3CDTF/OVERHEIDop.datumOndertekening">2014-09-10</meta:user-defined>
    <meta:user-defined meta:name="DCTERMS.W3CDTF/DCTERMS.available">2014-09-19</meta:user-defined>
    <meta:user-defined meta:name="OVERHEIDop.Ruimtelijkplan/OVERHEIDop.bekendmakingBetreffendePlan"/>
  </office:meta>
</office:document-meta>
</file>