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1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directeur van de Omgevingsdienst West-Holland inzake het aanwijzen van de klachtambtenaar</text:h>
      <text:p text:style-name="ifm_p_mt.7.4mm_ifm">De directeur van de Omgevingsdienst West-Holland, voor zover het zijn bevoegdheid betreft,</text:p>
      <text:p text:style-name="ifm_p_mt.3.7mm_ifm">Gelet op</text:p>
      <text:p text:style-name="ifm_p_indent.-5mm_mleft.5mm_ifm">–<text:tab/>De gemeenschappelijke Regeling Omgevingsdienst West-Holland van 27 december 2000, na de 8<text:span text:style-name="ifm_span_font.superscript_ifm">e</text:span> wijziging (inwerking treding per 1 juni 2014);</text:p>
      <text:p text:style-name="ifm_p_indent.-5mm_mleft.5mm_ifm">–<text:tab/>De in werking treding van de nieuwe organisatiestructuur van de Omgevingsdienst West-Holland per 14 april 2014;</text:p>
      <text:p text:style-name="ifm_p_indent.-5mm_mleft.5mm_ifm">–<text:tab/>Het gestelde in artikel 9:14 Algemene wet bestuursrecht;</text:p>
      <text:p text:style-name="ifm_p_mt.3.7mm_indent.0mm_ifm">BESLUIT</text:p>
      <text:p text:style-name="ifm_p_indent.-7mm_mleft.7mm_ifm">1.<text:tab/>De juridisch adviseur van de Afdeling Directie en Strategie aan te wijzen als klachtambtenaar belast met de behandeling van en de advisering over klachten in de zin van artikel 9:1 Algemene wet bestuursrecht;</text:p>
      <text:p text:style-name="ifm_p_indent.-7mm_mleft.7mm_ifm">2.<text:tab/>Het besluit treedt in werking op de dag nadat het bekend is gemaakt met terugwerkende kracht tot 14 april 2014.</text:p>
      <text:p text:style-name="ifm_p_font.italic_mt.3.7mm_ifm">
                  Leiden,
                   11 september 2014
               </text:p>
      <text:p text:style-name="ifm_p_font.italic_mt.3.7mm_ifm">De directeur van de Omgevingsdienst West-Holland,<text:line-break/>D.W.M.<text:s/>Eske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6148</text:span><text:tab/>19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6148</text:span><text:tab/>19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de directeur van de Omgevingsdienst West-Holland inzake het aanwijzen van de klachtambtenaar</dc:title>
    <meta:user-defined meta:name="OVERHEID.RegionaalSamenwerkingsorgaan/DC.creator">Omgevingsdienst West-Holland</meta:user-defined>
    <meta:user-defined meta:name="OVERHEIDop.Staatscourant/DC.type">Interne regel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61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148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title">Besluit van de directeur van de Omgevingsdienst West-Holland inzake het aanwijzen van de klachtambtenaar</meta:user-defined>
    <meta:user-defined meta:name="DCTERMS.W3CDTF/DCTERMS.available">2014-09-19</meta:user-defined>
  </office:meta>
</office:document-meta>
</file>