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september 2014, nr. MinBuZa-2014.499332, tot aanwijzing van de heer Marouane Boulahyan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arouane Boulahyani, geboren op 11 februari 1995 te Rheden, ingeschreven op het adres Boterbloemstraat 6, 6832 BN te Arnhe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8</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8</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1 september 2014, nr. MinBuZa-2014.499332, tot aanwijzing van de heer Marouane Boulahyani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1 september 2014, nr. MinBuZa-2014.499332, tot aanwijzing van de heer Marouane Boulahyani als persoon jegens wie de Sanctieregeling terrorisme 2007-II van toepassing is</meta:user-defined>
    <meta:user-defined meta:name="DCTERMS.alternative"/>
    <meta:user-defined meta:name="DCTERMS.W3CDTF/OVERHEIDop.datumOndertekening">2014-09-11</meta:user-defined>
    <meta:user-defined meta:name="DCTERMS.W3CDTF/DCTERMS.available">2014-09-18</meta:user-defined>
    <meta:user-defined meta:name="OVERHEIDop.Ruimtelijkplan/OVERHEIDop.bekendmakingBetreffendePlan"/>
  </office:meta>
</office:document-meta>
</file>