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35</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1 september 2014, nr. MinBuZa-2014.499336 tot aanwijzing van de heer Hatim Mohamed Rodgers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Hatim Mohamed Rodgers, geboren op 2 juli 1989 te Den Haag, ingeschreven op het adres Burgemeester Caan van Necklaan 3, 2262 GA te Leidschendam.</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Nederlands recht van de directie Juridische Zaken,<text:line-break/>J.O. van der<text:s/>Loo</text:p>
      <text:p text:style-name="ifm_p_mt.3.7mm_ifm"><text:span text:style-name="ifm_span_font.italic_ifm">Tegen dit besluit kan binnen zes weken na verzend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35</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35</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Buitenlandse Zaken in overeenstemming met de Minister van Veiligheid en Justitie en de Minister van Financiën van 11 september 2014, nr. MinBuZa-2014.499336 tot aanwijzing van de heer Hatim Mohamed Rodgers als persoon jegens wie de Sanctieregeling terrorisme 2007-II van toepassing is</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61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DC.source">Sanctieregeling terrorisme 2007-II, art. 2</meta:user-defined>
    <meta:user-defined meta:name="DC.title">Besluit van de Minister van Buitenlandse Zaken in overeenstemming met de Minister van Veiligheid en Justitie en de Minister van Financiën van 11 september 2014, nr. MinBuZa-2014.499336 tot aanwijzing van de heer Hatim Mohamed Rodgers als persoon jegens wie de Sanctieregeling terrorisme 2007-II van toepassing is</meta:user-defined>
    <meta:user-defined meta:name="DCTERMS.alternative"/>
    <meta:user-defined meta:name="DCTERMS.W3CDTF/OVERHEIDop.datumOndertekening">2014-09-11</meta:user-defined>
    <meta:user-defined meta:name="DCTERMS.W3CDTF/DCTERMS.available">2014-09-18</meta:user-defined>
    <meta:user-defined meta:name="OVERHEIDop.Ruimtelijkplan/OVERHEIDop.bekendmakingBetreffendePlan"/>
  </office:meta>
</office:document-meta>
</file>