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4</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1 september 2014, nr. MinBuZa-2014.499330, tot aanwijzing van de heer Ismail Akhnikh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Ismail Akhnikh, geboren op 22 oktober 1982 te Amsterdam.</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34</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34</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uitenlandse Zaken in overeenstemming met de Minister van Veiligheid en Justitie en de Minister van Financiën van 11 september 2014, nr. MinBuZa-2014.499330, tot aanwijzing van de heer Ismail Akhnikh als persoon jegens wie de Sanctieregeling terrorisme 2007-II van toepassing i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61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3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DC.source">Sanctieregeling terrorisme 2007-II, art. 2</meta:user-defined>
    <meta:user-defined meta:name="DC.title">Besluit van de Minister van Buitenlandse Zaken in overeenstemming met de Minister van Veiligheid en Justitie en de Minister van Financiën van 11 september 2014, nr. MinBuZa-2014.499330, tot aanwijzing van de heer Ismail Akhnikh als persoon jegens wie de Sanctieregeling terrorisme 2007-II van toepassing is</meta:user-defined>
    <meta:user-defined meta:name="DCTERMS.alternative"/>
    <meta:user-defined meta:name="DCTERMS.W3CDTF/OVERHEIDop.datumOndertekening">2014-09-11</meta:user-defined>
    <meta:user-defined meta:name="DCTERMS.W3CDTF/DCTERMS.available">2014-09-18</meta:user-defined>
    <meta:user-defined meta:name="OVERHEIDop.Ruimtelijkplan/OVERHEIDop.bekendmakingBetreffendePlan"/>
  </office:meta>
</office:document-meta>
</file>