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6117-001.png" xlink:show="embed" xlink:type="simple"/></draw:frame>Besluit omgevingsvergunning voor verbouw van de Norbertuskerk tot basisschool De Twister op Gebr. van Doornelaan 25 te Horst, Horst aan de Maas</text:h>
      <text:p text:style-name="ifm_p_mt.11.1mm_ifm">Burgemeester en wethouders van Horst aan de Maas maken ingevolge artikel 3.12 Wet algemene bepalingen omgevingsrecht (Wabo) juncto afdeling 3.4 en 3.6 Algemene wet bestuursrecht (Awb) en artikel 6.14, lid 1 Besluit omgevingsrecht (Bor) bekend dat zij een besluit tot verlening van omgevingsvergunning als bedoeld in artikel 2.1, lid 1, onder a en onder c Wabo juncto artikel 2.12, lid 1, sub a, onder 3° Wabo en artikel 2.2, lid 1, onder a en onder b Wabo hebben genomen voor:</text:p>
      <text:p text:style-name="ifm_p_indent.-5mm_mleft.5mm_ifm">•<text:tab/>De verbouw van de Norbertuskerk tot basisschool De Twister alsmede de terreininrichting en buitenspeelplaats op het adres Gebr. van Doornelaan 25 te Horst, kadastraal bekend gemeente Horst, sectie N, nummers 247, 248 en 246 (gedeeltelijk).</text:p>
      <text:p text:style-name="ifm_p_mt.3.7mm_ifm">De omgevingsvergunning heeft betrekking op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indent.-5mm_mleft.5mm_ifm">–<text:tab/>Handelingen met gevolgen voor beschermde monumenten (artikel 2.2, lid 1, onder b Wabo)</text:p>
      <text:p text:style-name="ifm_p_indent.-5mm_mleft.5mm_ifm">–<text:tab/>Slopen (artikel 2.2, lid 1, onder a Wabo)</text:p>
      <text:h text:style-name="ifm_p_font.bold_mt.5.08mm_page.keep-with-next_ifm" text:outline-level="4">Inzage</text:h>
      <text:p text:style-name="ifm_p_mt.4.23mm_ifm">De aanvraag, de beschikking en de bijbehorende stukken liggen met ingang van 19 september 2014 gedurende zes weken ter inzage in de informatiehoek van het gemeentehuis te Horst. De openingstijden van de informatiehoek zijn gelijk aan de openingstijden van het gemeentehuis, te weten maandag van 08.30 tot 20.00 uur en dinsdag tot en met vrijdag van 08.30 tot 17.00 uur.</text:p>
      <text:p text:style-name="ifm_p_mt.3.7mm_ifm">De stukken zijn ook in elektronische vorm te raadplegen via de gemeentelijke website www.horstaandemaas.nl (klik op gemeentehuis en vervolgens op bekendmakingen) en de kennisgeving is ook geplaatst op www.ruimtelijkeplannen.nl (NL.IMRO.1507.HOGEBRVDOORNELN25-OVV1).</text:p>
      <text:p text:style-name="ifm_p_mt.3.7mm_ifm">Overeenkomstig de artikelen 3:12 en 3:44 Awb juncto artikel 6:14 Bor is de kennisgeving van het besluit tot verlening van omgevingsvergunning ook geplaatst in de Staatscourant.</text:p>
      <text:h text:style-name="ifm_p_font.bold_mt.5.08mm_page.keep-with-next_ifm" text:outline-level="4">Rechtsmiddelen</text:h>
      <text:p text:style-name="ifm_p_mt.4.23mm_ifm">Indien u zich niet kunt verenigen met het besluit tot verlening van de omgevingsvergunning dan kunt u een gemotiveerd beroepschrift indienen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text:p>
      <text:h text:style-name="ifm_p_font.bold_mt.5.08mm_page.keep-with-next_ifm" text:outline-level="4">Inwerkingtreding</text:h>
      <text:p text:style-name="ifm_p_mt.4.23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17</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17</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voor verbouw van de Norbertuskerk tot basisschool De Twister op Gebr. van Doornelaan 25 te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verbouw van de Norbertuskerk tot basisschool De Twister op Gebr. van Doornelaan 25 te Horst, Horst aan de Maas</meta:user-defined>
    <meta:user-defined meta:name="DCTERMS.W3CDTF/DCTERMS.available">2014-09-18</meta:user-defined>
    <meta:user-defined meta:name="OVERHEIDop.Ruimtelijkplan/OVERHEIDop.bekendmakingBetreffendePlan">NL.IMRO.1507.HOGEBRVDOORNELN25-OVV1</meta:user-defined>
  </office:meta>
</office:document-meta>
</file>