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2pt_ifm" style:family="text" style:name="ifm_span_font.superscript_size.12pt_ifm">
      <style:text-properties style:text-position="super 70%" fo:font-size="12pt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voor het ontgraven van ca. 43.700 m<text:span text:style-name="ifm_span_font.superscript_size.12pt_ifm">3</text:span> bodem in het kader van het plan Naardereiland, Rijkswaterstaat</text:h>
      <text:h text:style-name="ifm_p_font.bold_mt.7.4mm_page.keep-with-next_ifm" text:outline-level="4">KENNISGEVING ONTWERPBESLUIT</text:h>
      <text:h text:style-name="ifm_p_font.bold-italic_mt.5.08mm_page.keep-with-next_ifm" text:outline-level="5">Ontgrondingenwet</text:h>
      <text:p text:style-name="ifm_p_mt.4.23mm_ifm">De Minister van Infrastructuur en Milieu geeft, ingevolge artikel 3:12 van de Algemene wet bestuursrecht, kennis van het voornemen om positief te beschikken op de aanvraag van Explorius Gebiedsontwikkeling BV om een vergunning op grond van de Ontgrondingenwet.</text:p>
      <text:p text:style-name="ifm_p_mt.3.7mm_ifm">De aanvraag betreft het ontgraven van ca. 43.700 m<text:span text:style-name="ifm_span_font.superscript_ifm">3</text:span> bodem ten behoeve van de aanleg van een haven in het kader van het plan Naardereiland te Naarden.</text:p>
      <text:h text:style-name="ifm_p_font.italic_mt.5.08mm_page.keep-with-next_ifm" text:outline-level="6">Terinzagelegging</text:h>
      <text:p text:style-name="ifm_p_mt.4.23mm_ifm">Het ontwerpbesluit, alsmede de ter zake zijnde stukken liggen van 19 september tot en met 30 oktober 2014 tijdens kantooruren ter inzage op de volgende adressen:</text:p>
      <text:p text:style-name="ifm_p_indent.-5mm_mleft.5mm_ifm">–<text:tab/>RWS kantoor Midden-Nederland locatie Lelystad, Zuiderwagenplein 2, 8200 AP Lelystad;</text:p>
      <text:p text:style-name="ifm_p_indent.-5mm_mleft.5mm_ifm">–<text:tab/>RWS kantoor Midden-Nederland locatie Utrecht, Griffioenlaan 2, 3526 LA Utrecht;</text:p>
      <text:p text:style-name="ifm_p_indent.-5mm_mleft.5mm_ifm">–<text:tab/>het gemeentehuis van de gemeente Naarden, Raadhuisstraat 2, 1411 EL Naarden.</text:p>
      <text:h text:style-name="ifm_p_font.italic_mt.5.08mm_page.keep-with-next_ifm" text:outline-level="6">Zienswijze(n)</text:h>
      <text:p text:style-name="ifm_p_mt.4.23mm_ifm">Eenieder kan binnen de bovengenoemde termijn zijn/haar zienswijze(n) hieromtrent mondeling of schriftelijk kenbaar maken bij Rijkswaterstaat Midden-Nederland. De ingebrachte zienswijze(n) wordt (worden) meegewogen in het besluit op de aanvraag.</text:p>
      <text:p text:style-name="ifm_p_mt.3.7mm_ifm">Schriftelijke zienswijzen kunnen worden gericht aan Rijkswaterstaat Midden-Nederland, afdeling Werkenpakket, Postbus 600, 8200 AP Lelystad, onder vermelding van het kenmerk Wtw 21062; RWS-2014/30617. Voor mondelinge zienswijzen kan contact worden opgenomen met het Hoofd werkenpakket van Rijkswaterstaat Midden-Nederland, telefoon 0320 – 29 91 11.</text:p>
      <text:h text:style-name="ifm_p_font.italic_mt.5.08mm_page.keep-with-next_ifm" text:outline-level="6">Inlichtingen</text:h>
      <text:p text:style-name="ifm_p_mt.4.23mm_ifm">Voor nadere inlichtingen kan tijdens kantooruren contact worden opgenomen met de heer H. de Heer van Rijkswaterstaat Midden-Nederland, telefoon 06 – 11 52 64 77.</text:p>
      <text:p text:style-name="ifm_p_font.italic_mt.3.7mm_ifm">De Minister van Infrastructuur en Milieu,<text:line-break/>namens deze,<text:line-break/>het hoofd Vergunningverlening Rijkswaterstaat Midden-Nederland<text:line-break/>R.M.<text:s/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110</text:span><text:tab/>18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110</text:span><text:tab/>18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gunning voor het ontgraven van ca. 43.700 m3 bodem in het kader van het plan Naardereiland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1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11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DC.title">Vergunning voor het ontgraven van ca. 43.700 m3 bodem in het kader van het plan Naardereiland, Rijkswaterstaat</meta:user-defined>
    <meta:user-defined meta:name="DCTERMS.W3CDTF/DCTERMS.available">2014-09-18</meta:user-defined>
    <meta:user-defined meta:name="OVERHEIDop.Ruimtelijkplan/OVERHEIDop.bekendmakingBetreffendePlan"/>
  </office:meta>
</office:document-meta>
</file>