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tijdelijke uitbreiding gebouw 10 op Legerplaats Ermelo, Leuvenumseweg 88 A te Ermelo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Legerplaats Ermelo (26H23)</text:p>
      <text:p text:style-name="ifm_p_ifm">Locatie: Leuvenumseweg 88 A, 3852 AV Ermelo</text:p>
      <text:p text:style-name="ifm_p_ifm">Activiteit: Bouwen en Milieuneutraal wijzigen</text:p>
      <text:p text:style-name="ifm_p_ifm">Voor: De tijdelijke uitbreiding van gebouw 10 door het plaatsen van containers</text:p>
      <text:p text:style-name="ifm_p_ifm">Aanvraagdatum: 1 september 2014</text:p>
      <text:p text:style-name="ifm_p_ifm">Zaaknummer: 98460337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830059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106</text:span><text:tab/>17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106</text:span><text:tab/>17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mgevingsvergunning voor tijdelijke uitbreiding gebouw 10 op Legerplaats Ermelo, Leuvenumseweg 88 A te Ermelo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10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06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uimte en infrastructuur | Ruimtelijke ordening</meta:user-defined>
    <meta:user-defined meta:name="DC.title">Omgevingsvergunning voor tijdelijke uitbreiding gebouw 10 op Legerplaats Ermelo, Leuvenumseweg 88 A te Ermelo, DCMR Milieudienst Rijnmond</meta:user-defined>
    <meta:user-defined meta:name="DCTERMS.W3CDTF/DCTERMS.available">2014-09-17</meta:user-defined>
    <meta:user-defined meta:name="OVERHEIDop.Ruimtelijkplan/OVERHEIDop.bekendmakingBetreffendePlan"/>
  </office:meta>
</office:document-meta>
</file>