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31 Traverse Harlingen, Rijkswaterstaat </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31 Traverse Harlingen is het volgende ontwerpbesluit genomen overeenkomstig de procedure van artikel 20, lid 2 jo. lid 4 Tracéwet jo. Afdeling 3.4 van de Algemene wet bestuursrecht:</text:p>
      <text:h text:style-name="ifm_p_font.italic_mt.5.08mm_page.keep-with-next_ifm" text:outline-level="6">Wetterskip Fryslân</text:h>
      <text:p text:style-name="ifm_p_mt.4.23mm_ifm">Watervergunning ten behoeve van de uitvoering van het Tracébesluit N31 Harlingen.</text:p>
      <text:h text:style-name="ifm_p_font.bold-italic_mt.5.08mm_page.keep-with-next_ifm" text:outline-level="5">Waar en wanneer kunt u de stukken inzien?</text:h>
      <text:p text:style-name="ifm_p_mt.4.23mm_ifm">Het ontwerpbesluit ligt met ingang van 18 september tot en met 29 oktober 2014, gedurende de reguliere openingstijden op de hierna genoemde plaatsen ter inzage:</text:p>
      <text:p text:style-name="ifm_p_indent.-5mm_mleft.5mm_ifm">–<text:tab/>de publiekshal van het gemeentehuis van de gemeente Harlingen, Voorstraat 35, 8861 BD Harlingen, tel. 0517 – 49 22 22.</text:p>
      <text:h text:style-name="ifm_p_font.bold-italic_mt.5.08mm_page.keep-with-next_ifm" text:outline-level="5">Hoe kunnen belanghebbenden hun zienswijzen indienen?</text:h>
      <text:p text:style-name="ifm_p_mt.4.23mm_ifm">Van 18 september tot en met 29 oktober 2014 kunnen schriftelijk gemotiveerde zienswijzen worden ingebracht tegen het ontwerpbesluit bij het Wetterskip Fryslân, Postbus 36, 8900 A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verlenende bevoegd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B. Haarsma, tel. 058 – 292 28 13.</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0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0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N31 Traverse Har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N31 Traverse Harlingen, Rijkswaterstaat</meta:user-defined>
    <meta:user-defined meta:name="DCTERMS.W3CDTF/DCTERMS.available">2014-09-17</meta:user-defined>
    <meta:user-defined meta:name="OVERHEIDop.Ruimtelijkplan/OVERHEIDop.bekendmakingBetreffendePlan"/>
  </office:meta>
</office:document-meta>
</file>