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8 september 2014, nr. BOACAT2014/043, strekkende tot aanwijzing van teleservicemedewerkers als buitengewoon opsporingsambtenaren bij de regionale eenheid Oost-Nederland</text:h>
      <text:p text:style-name="ifm_p_mt.3.7mm_ifm">De Staatssecretaris van Veiligheid en Justitie,</text:p>
      <text:p text:style-name="ifm_p_mt.3.7mm_ifm">Gelezen het verzoek van de regionale eenheid Oost-Nederland van 20 augustus 2014;</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ndent.-7mm_mleft.7mm_ifm">1.<text:tab/>De personen, werkzaam in de functie van teleservicemedewerker in dienst van de regionale eenheid Oost-Nederland, zijn aangewezen als buitengewoon opsporingsambtenaar.</text:p>
      <text:p text:style-name="ifm_p_mt.3.7mm_indent.-7mm_mleft.7mm_ifm">2.<text:tab/>Aan de buitengewoon opsporingsambtenaar wordt op grond van het gestelde in het onderdeel Beperkte opsporingsbevoegdheden van bijlage B-VI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vijf jaar voorafgaande aan de aanvraag heeft deelgenomen aan een op deze functie gerichte interne opleidin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Oost-Nederland.</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korpsche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font.roman_mt.4.23mm_ifm">Het Besluit buitengewoon opsporingsambtenaar teleservicemedewerkers regiopolitie Gelderland-Zuid 2010 van 8 juli 2010, nr. 5644893/Justis/10, wordt ingetrokken.</text:p>
      <text:p text:style-name="ifm_p_font.roman_mt.3.7mm_ifm">Het Besluit buitengewoon opsporingsambtenaar teleservicemedewerkers regiopolitie Gelderland-Midden 2009 van 10 december 2009, nr. 5632217/Justis/09, wordt ingetrokken.</text:p>
      <text:p text:style-name="ifm_p_font.roman_mt.3.7mm_ifm">Het Besluit buitengewoon opsporingsambtenaar teleservicemedewerkers regiopolitie Noord- en Oost-Gelderland 2010 van 2 augustus 2010, nr. 5655045/Justis/10, wordt ingetrokken.</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en, worden geacht mede te zijn afgegeven op basis van dit besluit.</text:p>
      <text:h text:style-name="ifm_p_font.bold_mt.5.08mm_page.keep-with-next_ifm" text:outline-level="2">Artikel<text:s/>9<text:s/></text:h>
      <text:p text:style-name="ifm_p_mt.4.23mm_ifm">Dit besluit treedt in werking met ingang van de dag na de dagtekening van de Staatscourant waarin het wordt geplaatst en vervalt vijf jaar na de datum van inwerkingtreding.</text:p>
      <text:h text:style-name="ifm_p_font.bold_mt.5.08mm_page.keep-with-next_ifm" text:outline-level="2">Artikel<text:s/>10<text:s/></text:h>
      <text:p text:style-name="ifm_p_mt.4.23mm_ifm">Dit besluit wordt aangehaald als: Besluit buitengewoon opsporingsambtenaar teleservicemedewerkers regionale eenheid Oost-Nederland 2014.</text:p>
      <text:p text:style-name="ifm_p_mt.3.7mm_ifm">Dit besluit zal met de toelichting in de Staatscourant worden geplaatst.</text:p>
      <text:p text:style-name="ifm_p_font.italic_mt.3.7mm_ifm">
                  Den Haag,
                   8 septem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01</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01</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8 september 2014, nr. BOACAT2014/043, strekkende tot aanwijzing van teleservicemedewerkers als buitengewoon opsporingsambtenaren bij de regionale eenheid Oost-Ned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6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0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8 september 2014, nr. BOACAT2014/043, strekkende tot aanwijzing van teleservicemedewerkers als buitengewoon opsporingsambtenaren bij de regionale eenheid Oost-Nederland</meta:user-defined>
    <meta:user-defined meta:name="DCTERMS.alternative"/>
    <meta:user-defined meta:name="DCTERMS.W3CDTF/OVERHEIDop.datumOndertekening">2014-09-08</meta:user-defined>
    <meta:user-defined meta:name="DCTERMS.W3CDTF/DCTERMS.available">2014-09-18</meta:user-defined>
    <meta:user-defined meta:name="OVERHEIDop.Ruimtelijkplan/OVERHEIDop.bekendmakingBetreffendePlan"/>
  </office:meta>
</office:document-meta>
</file>