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elektrische laadplaatsen parkeerterrein Ouderkerkerlaan bij Kazerne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3167 </text:span></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text:p>
            <text:p text:style-name="common-al">dat laadpalen zoveel mogelijk met dubbele aansluitpunten worden uitgevoerd en het uitgangspunt is dat deze worden geplaatst bij centraal gelegen parkeerplaatsen, waardoor de vindbaarheid van deze oplaadpunten wordt vergroo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op het parkeerterrein aan de Ouderkerkerlaan ten westen van het gebouw Ouderkerkerlaan 1-3 en naast het Kazernepad twee parkeerplaatsen als oplaadplaats voor elektrische motorvoertuigen kunnen worden aangewezen;</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plaatsen van bord E4 van bijlage 1 van het Reglement verkeersregels en verkeerstekens 1990 met een onderbord met opschrift “opladen elektrische motorvoertuigen” en een onderbord dat aangeeft dat de maatregel voor twee naast elkaar gelegen parkeerplaatsen geldt, twee parkeerplaatsen op het parkeerterrein aan de Ouderkerkerlaan ten westen van het gebouw Ouderkerkerlaan 1-3 aan te wijzen als parkeerplaats bestemd voor het opladen van elektrische motorvoertuigen, zoals aangegeven op de bij dit besluit behorende tekening. </text:p>
            <text:p text:style-name="common-al">Amstelveen, 10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1</text:span><text:line-break/><text:date style:data-style-name="dag" text:fixed="true" text:date-value="2014-09-12"/><text:line-break/><text:date style:data-style-name="jaar" text:fixed="true" text:date-value="2014-09-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81</text:span><text:date style:data-style-name="nicedate" text:fixed="true" text:date-value="201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81</text:span><text:date style:data-style-name="nicedate" text:fixed="true" text:date-value="2014-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elektrische laadplaatsen parkeerterrein Ouderkerkerlaan bij Kazernepad.</meta:user-defined>
    <meta:user-defined meta:name="OVERHEIDop.doctype">Officiële Publicaties, versie 1.1</meta:user-defined>
    <meta:user-defined meta:name="DCTERMS.W3CDTF/OVERHEIDop.jaargang">2014</meta:user-defined>
    <meta:user-defined meta:name="DCTERMS.W3CDTF/DCTERMS.available">12-09-2014</meta:user-defined>
    <meta:user-defined meta:name="OVERHEIDop.publicationIssue">26081</meta:user-defined>
    <meta:user-defined meta:name="OVERHEIDop.StcrtID/DC.identifier">stcrt-2014-2608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AB 1</meta:user-defined>
    <meta:user-defined meta:name="OVERHEIDop.woonplaats">Amstelveen</meta:user-defined>
    <meta:user-defined meta:name="OVERHEIDop.straatnaam">Ouderker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89</meta:user-defined>
    <meta:user-defined meta:name="DCTERMS.alternative">Gemeente Amstelveen - Aanwijzen elektrische laadplaatsen  - Ouderkerkerlaan bij Kazernepad</meta:user-defined>
    <meta:user-defined meta:name="OVERHEID.EPSG28992/DC.spatial">118242 479410</meta:user-defined>
    <meta:user-defined meta:name="OVERHEIDop.versieInformatie"/>
  </office:meta>
</office:document-meta>
</file>