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verlengen busstrook Oranjebaan bij Burgemeester Bo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2974 </text:span></text:p>
            <text:p text:style-name="common-al">Burgemeester en wethouders van de gemeente Amstelveen,</text:p>
            <text:p text:style-name="common-al">overwegende,</text:p>
            <text:p text:style-name="common-al">dat er aan de noordkant van de Oranjebaan binnen de bebouwde kom van de gemeente een busstrook ligt;</text:p>
            <text:p text:style-name="common-al">dat deze busstrook vanaf de kruising met de Burgemeester Boersweg tot een punt ca. 140 meter ten westen hiervan wordt onderbroken door een invoegstrook;</text:p>
            <text:p text:style-name="common-al">dat lijnbussen en overige motorvoertuigen gezamenlijk van deze strook gebruik maken;</text:p>
            <text:p text:style-name="common-al">dat invoegende motorvoertuigen de doorstroming van de lijnbussen kunnen belemmeren;</text:p>
            <text:p text:style-name="common-al">dat over dit gedeelte van de Oranjebaan onder meer een busroute van het Regionet loopt;</text:p>
            <text:p text:style-name="common-al">dat de doorstroming van het openbaar vervoer op deze route verbetert door invoegende motorvoertuigen en doorgaande lijnbussen van elkaar te scheiden; </text:p>
            <text:p text:style-name="common-al">dat dit kan gebeuren door naast de invoegstrook aan de noordkant vanaf de kruising met de Burgemeester Boersweg een aparte busstrook voor lijnbussen aan te leggen die aansluit op de al bestaande busstrook richting de Camera Obscuralaan;</text:p>
            <text:p text:style-name="common-al">dat over de maatregel overleg is gevoerd met de vervoermaatschappij, de Stadsregio en de provincie, die wegbeheerder is van het gedeelte van de Oranjebaan ten oosten van de Burgemeester Boersweg, dat buiten de bebouwde kom ligt;</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aanbrengen van belijning en de aanduiding “lijnbus” op het wegdek een nieuw aan te leggen rijstrook aan de noordkant van de Oranjebaan vanaf de kruising met de Burgemeester Boersweg tot aan de aansluiting op bestaande busstrook voor lijnbussen ten westen van deze kruising, zoals aangegeven op dit bij dit besluit behorende tekening VBT-V2014-13, aan te wijzen als busstrook bestemd voor lijnbussen.</text:p>
            <text:p text:style-name="common-al">Amstelveen, 9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0</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80</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80</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verlengen busstrook Oranjebaan bij Burgemeester Boersweg</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6080</meta:user-defined>
    <meta:user-defined meta:name="OVERHEIDop.StcrtID/DC.identifier">stcrt-2014-2608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NN 1</meta:user-defined>
    <meta:user-defined meta:name="OVERHEIDop.woonplaats">Amstelveen</meta:user-defined>
    <meta:user-defined meta:name="OVERHEIDop.straatnaam">Oranjebaan</meta:user-defined>
    <meta:user-defined meta:name="OVERHEID.PostcodeHuisnummer/OVERHEIDop.postcodeHuisnummer">1183NN 1</meta:user-defined>
    <meta:user-defined meta:name="OVERHEIDop.woonplaats">Amstelveen</meta:user-defined>
    <meta:user-defined meta:name="OVERHEIDop.straatnaam">Oranje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88</meta:user-defined>
    <meta:user-defined meta:name="DCTERMS.alternative">Gemeente Amstelveen - Verkeersbesluit verlengen busstrook Oranjebaan - Oranjebaan - Burgemeester Boersweg</meta:user-defined>
    <meta:user-defined meta:name="OVERHEID.EPSG28992/DC.spatial">120511 479356</meta:user-defined>
    <meta:user-defined meta:name="OVERHEID.EPSG28992/DC.spatial">120415 479396</meta:user-defined>
    <meta:user-defined meta:name="OVERHEIDop.versieInformatie"/>
  </office:meta>
</office:document-meta>
</file>