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05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1 september 2014, nr.2014001583, houdende ontheffing van dr.mr. L. van Poelgeest uit de functie van coördinator van de inlichtingen- en veiligheidsdiensten, en benoeming van drs. P.H.A.M. Huijts in de functie van coördinator van de inlichtingen- en veiligheidsdiensten</text:h>
      <text:p text:style-name="ifm_p_mt.3.7mm_ifm">Wij Willem Alexander, bij de gratie Gods, Koning der Nederlanden, Prins van Oranje-Nassau, enz. enz. enz.</text:p>
      <text:p text:style-name="ifm_p_mt.3.7mm_ifm">Op voordracht van Onze Minister-President, Minister van Algemene Zaken, mede namens Onze Minister van Binnenlandse Zaken en Koninkrijksrelaties en Onze Minister van Defensie d.d. 26 augustus 2014, nummer 3136290;</text:p>
      <text:p text:style-name="ifm_p_mt.3.7mm_ifm">Gelet op artikel 4 van de Wet op de inlichtingen- en veiligheidsdiensten van 2002;</text:p>
      <text:p text:style-name="ifm_p_mt.3.7mm_indent.0mm_ifm">HEBBEN GOEDGEVONDEN EN VERSTAAN:</text:p>
      <text:p text:style-name="ifm_p_mt.3.7mm_ifm">met ingang van 1 september 2014 dr.mr. Lambertus van Poelgeest, geboren 31 oktober 1959, op zijn verzoek te ontheffen uit de functie van coördinator van de inlichtingen- en veiligheidsdiensten en met ingang van 1 september 2014 drs. Paulus Hubertus Augustinus Maria Huijts, geboren 25 mei 1962, te benoemen in de functie van coördinator van de inlichtingen- en veiligheidsdiensten.</text:p>
      <text:p text:style-name="ifm_p_mt.3.7mm_ifm">Onze Minister-President, Minister van Algemene Zaken, is belast met de uitvoering van dit besluit, waarvan mededeling zal worden gedaan in de Staatscourant en waarvan afschrift zal worden gezonden aan betrokkene.</text:p>
      <text:p text:style-name="ifm_p_font.italic_mt.3.7mm_ifm">
                  Wassenaar,
                   1 september 2014
               </text:p>
      <text:p text:style-name="ifm_p_mt.3.7mm_ifm">Willem Alexander</text:p>
      <text:p text:style-name="ifm_p_font.italic_mt.3.7mm_ifm">De MINISTER-PRESIDENT, Minister van Algemene Zaken,<text:line-break/>M.<text:s/>Rutte</text:p>
      <text:p text:style-name="ifm_p_font.italic_mt.3.7mm_ifm">De Minister van Binnenlandse Zaken en Koninkrijksrelaties,<text:line-break/>R.H.A.<text:s/>Plasterk</text:p>
      <text:p text:style-name="ifm_p_font.italic_mt.3.7mm_ifm">De Minister van Defensie,<text:line-break/>J.A.<text:s/>Hennis-Plasscha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6059</text:span><text:tab/>18 sept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6059</text:span><text:tab/>18 sept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luit van 1 september 2014, nr.2014001583, houdende ontheffing van dr.mr. L. van Poelgeest uit de functie van coördinator van de inlichtingen- en veiligheidsdiensten, en benoeming van drs. P.H.A.M. Huijts in de functie van coördinator van de inlichtingen- en veiligheidsdiensten</dc:title>
    <meta:user-defined meta:name="OVERHEIDop.Staatscourant/DC.type">Benoemingen en ontslagen</meta:user-defined>
    <meta:user-defined meta:name="OVERHEIDop.versieInformatie"/>
    <meta:user-defined meta:name="OVERHEID.Ministerie/DC.creator">Ministerie van Algemene Zak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605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05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1 september 2014, nr.2014001583, houdende ontheffing van dr.mr. L. van Poelgeest uit de functie van coördinator van de inlichtingen- en veiligheidsdiensten, en benoeming van drs. P.H.A.M. Huijts in de functie van coördinator van de inlichtingen- en veiligheidsdiensten</meta:user-defined>
    <meta:user-defined meta:name="DCTERMS.W3CDTF/DCTERMS.available">2014-09-18</meta:user-defined>
  </office:meta>
</office:document-meta>
</file>