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1">
      <text:list-level-style-bullet text:bullet-char="∘" text:level="1">
        <style:list-level-properties text:min-label-width="10mm"/>
      </text:list-level-style-bullet>
    </text:list-style>
    <text:list-style style:name="id1-3-2-1-1-4-7-3-2">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4">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e rijrichting voor autobussen en vrachtauto’s in de Peter van Anrooy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4-18081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in de Prinses Irenestraat veel bedrijven en scholen zijn gelegen;</text:p>
              </text:list-item>
              <text:list-item text:style-override="id1-3-2-1-1-4-2">
                <text:number>•</text:number>
                <text:p text:style-name="al">dat hierdoor veel vrachtverkeer en autobussen de wijk inrijden om op hun bestemming in de Prinses Irenestraat te komen komende vanaf de Parnassusweg;</text:p>
              </text:list-item>
              <text:list-item text:style-override="id1-3-2-1-1-4-3">
                <text:number>•</text:number>
                <text:p text:style-name="al">dat als ze de Henri Zagwijnstraat voorbij rijden ze de hele wijk doorgestuurd worden in verband met de verplichte rijrichting van de straten in de wijk om in de Prinses Irenestraat te komen;</text:p>
              </text:list-item>
              <text:list-item text:style-override="id1-3-2-1-1-4-4">
                <text:number>•</text:number>
                <text:p text:style-name="al">dat dit in deze wijk ongewenst is vanwege de smalle straten en verkeers onveilige situaties met zich meebrengt;</text:p>
              </text:list-item>
              <text:list-item text:style-override="id1-3-2-1-1-4-5">
                <text:number>•</text:number>
                <text:p text:style-name="al">dat dit opgelost kan worden door in de Peter Van Anrooystraat net voorbij de kruising met de Henri Zagwijnstraat  een geslotenverklaring voor autobussen en vrachtauto’s te plaatsen;</text:p>
              </text:list-item>
              <text:list-item text:style-override="id1-3-2-1-1-4-6">
                <text:number>•</text:number>
                <text:p text:style-name="al">dat hierdoor de autobussen en vrachtverkeer door de Henri Zagwijnstraat moeten rijden om de Prinses Irenestraat te bereiken wat het minste overlast veroorzaakt en de verkeersveiligheid verbeterd;</text:p>
              </text:list-item>
              <text:list-item text:style-override="id1-3-2-1-1-4-7">
                <text:number>•</text:number>
                <text:p text:style-name="al">dat het vanuit het oogpunt van de in artikel 2, eerste lid van de Wegenverkeerswet 1994 opgenomen doelstellingen:</text:p>
                <text:list text:style-name="id1-3-2-1-1-4-7-3">
                  <text:list-item text:style-override="id1-3-2-1-1-4-7-3-1">
                    <text:number>∘</text:number>
                    <text:p text:style-name="al">het verzekeren van de veiligheid op de weg;</text:p>
                  </text:list-item>
                  <text:list-item text:style-override="id1-3-2-1-1-4-7-3-2">
                    <text:number>∘</text:number>
                    <text:p text:style-name="al">het beschermen van de weggebruikers en passagiers;</text:p>
                  </text:list-item>
                  <text:list-item text:style-override="id1-3-2-1-1-4-7-3-3">
                    <text:number>∘</text:number>
                    <text:p text:style-name="al">het in stand houden van de weg en het waarborgen van de bruikbaarheid daarvan;</text:p>
                  </text:list-item>
                  <text:list-item text:style-override="id1-3-2-1-1-4-7-3-4">
                    <text:number>∘</text:number>
                    <text:p text:style-name="al">het zoveel mogelijk waarborgen van de vrijheid van het verkeer;</text:p>
                  </text:list-item>
                </text:list>
              </text:list-item>
              <text:list-item text:style-override="id1-3-2-1-1-4-8">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9">
                <text:number>•</text:number>
                <text:p text:style-name="al">dat het betreffende weggedeelte in beheer is bij en gelegen is binnen de bebouwde kom van</text:p>
                <text:p text:style-name="al">            het Stadsdeel;</text:p>
              </text:list-item>
            </text:list>
            <text:p text:style-name="considerans.al">BESLUIT</text:p>
            <text:p text:style-name="considerans.al">verkeersborden <text:span text:style-name="nadrukvet">D5r</text:span> van Bijlage I van het Reglement verkeersregels en verkeerstekens 1990 “Gebod tot het volgen van de rijrichting die op het bord is aangegeven”</text:p>
            <text:p text:style-name="considerans.al"><text:span text:style-name="nadrukvet">Peter van Anrooystraat </text:span>net voor de kruising met de Henri Zagwijnstraat de zuidwest hoek, met als onderbord <text:span text:style-name="nadrukvet">OB13</text:span>(voor autobussen en vrachtwagens). </text:p>
            <text:p text:style-name="considerans.al">Namens deze,</text:p>
            <text:p text:style-name="tussenkopcur"><text:span text:style-name="nadrukcur">S.Teeuwisse</text:span></text:p>
            <text:p text:style-name="considerans.al">afdelingsmanager Beleidsrealisatie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Bezwaar- of beroepsclausule</text:span></text:p>
          <text:p text:style-name="tussenkopvet"><text:span text:style-name="nadrukvet">Een belanghebbende bij dit besluit kan op grond van artikel 20 van de Wegenverkeerswet 1994 beroep instellen. Ingevolge artikel 7.1 van de Algemene wet bestuurs</text:span><text:span text:style-name="nadrukvet">recht, dient men alvorens beroep in te stellen, tegen het besluit bezwaar te maken.</text:span></text:p>
          <text:p text:style-name="tussenkopvet"><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text:p>
          <text:p text:style-name="tussenkopvet"><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text:p>
          <text:p text:style-name="tussenkopvet"><text:span text:style-name="nadrukvet">Voor het vragen van een voorlopige voorziening is griffiegeld verschuldigd. De griffier van de rechtbank kan u daarover meer informatie geven. </text:spa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55</text:span><text:line-break/><text:date style:data-style-name="dag" text:fixed="true" text:date-value="2014-09-12"/><text:line-break/><text:date style:data-style-name="jaar" text:fixed="true" text:date-value="2014-09-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055</text:span><text:date style:data-style-name="nicedate" text:fixed="true" text:date-value="201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055</text:span><text:date style:data-style-name="nicedate" text:fixed="true" text:date-value="2014-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ichte rijrichting voor autobussen en vrachtauto’s in de Peter van Anrooystraat Amsterdam-Zuid.</meta:user-defined>
    <meta:user-defined meta:name="OVERHEIDop.doctype">Officiële Publicaties, versie 1.1</meta:user-defined>
    <meta:user-defined meta:name="DCTERMS.W3CDTF/OVERHEIDop.jaargang">2014</meta:user-defined>
    <meta:user-defined meta:name="DCTERMS.W3CDTF/DCTERMS.available">12-09-2014</meta:user-defined>
    <meta:user-defined meta:name="OVERHEIDop.publicationIssue">26055</meta:user-defined>
    <meta:user-defined meta:name="OVERHEIDop.StcrtID/DC.identifier">stcrt-2014-2605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 2</meta:user-defined>
    <meta:user-defined meta:name="OVERHEIDop.woonplaats">Amsterdam</meta:user-defined>
    <meta:user-defined meta:name="OVERHEIDop.straatnaam">Peter van Anrooy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1808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msterdam - Verplichte rijrichting autobussen en vrachtwagens - Peter van Anrooystraat</meta:user-defined>
    <meta:user-defined meta:name="OVERHEID.EPSG28992/DC.spatial">119669 483965</meta:user-defined>
    <meta:user-defined meta:name="OVERHEIDop.versieInformatie"/>
  </office:meta>
</office:document-meta>
</file>