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lhuislaan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4-8_fietsstraat</text:p>
            <text:p text:style-name="context_bottom"/>
          </text:section>
          <text:p text:style-name="aanhef_wie">Burgemeester en Wethouders van de gemeente Bunnik</text:p>
          <text:section text:name="considerans_id1-3-2-1-3" text:style-name="considerans">
            <text:p text:style-name="tussenkopcur"><text:span text:style-name="nadrukvet">Inleiding</text:span></text:p>
            <text:p text:style-name="considerans.al">De Tolhuislaan ligt in een 30km-zone van de bebouwde kom van Bunnik. De laan ligt aan de rand van het Wetstein Pfisterpark en sportvelden. Zij ontsluit het sportpark, aanliggende percelen en vanuit Bunnik enkele straten erachter. Daarnaast heeft de Tolhuislaan een belangrijke functie voor fietsverkeer.</text:p>
            <text:p text:style-name="considerans.al">Voor de kruising Tolhuislaan Grotelaan is (door borden) aan weggebruikers gevraagd voor hun ideeën om deze kruising veiliger te maken. Uit de 30 reacties zijn vele nuttige suggesties gekomen. Hierdoor is besloten om van de Tolhuislaan een fietsstraat te maken. Daarvoor is het nodig om het parkeren van auto's verder te beperken en de voorrang te regelen, haaientanden en voorrangsborden te plaatsen.</text:p>
            <text:p text:style-name="tussenkopcur"><text:span text:style-name="nadrukvet">Voorrang kruising Tolhuislaan Grotelaan</text:span></text:p>
            <text:p text:style-name="considerans.al">De kruising Tolhuislaan Grotelaan is nu een gelijkwaardige kruising, die echter lijkt op een slinger in de weg, waarop een fietspaadje uitkomt. Uit de burgerparticipatie kwam de sterke wens de voorrang duidelijker te maken of te regelen. De meesten van hen wilden voorrang voor de fietsers naar en vanuit het dorp. Daarnaast is het logisch om een fietsstraat als hoofdfietsroute in de voorrang te zetten. Ook schatten we in dat de verkeersveiligheid erop voorruit gaat. Dit zijn goede redenen om af te wijken van het principe dat in 30km-zones alle kruisingen gelijkwaardig zijn. </text:p>
            <text:p text:style-name="considerans.al">De voorrang zouden we kunnen regelen met het bord B01 (voorrangsweg), maar dit zou verkeerd opgevat kunnen worden als voorrang richting Grotelaan. De voorrang kunnen we daarom beter regelen met de borden B04 (voorrangskruispunt op weg van links), B05 (voorrangskruispunt op weg van rechts) en B06 (verleen voorrang aan bestuurders op de kruisende weg) en met haaientanden. </text:p>
            <text:p text:style-name="tussenkopcur"><text:span text:style-name="nadrukvet">Voorrang Tolhuislaan op de toegangswegen naar de sportvelden </text:span></text:p>
            <text:p text:style-name="considerans.al">Deze twee toegangswegen zijn eigenlijk uitwegen op de Tolhuislaan. Maar ze zijn vormgegeven als gelijkwaardige kruispunten op een drempelplateau. In overleg met de politie beschouwen we de beide uitwegen niet als uitwegen maar als zijwegen. Daarom gaan we net als op de kruising met de Grotelaan de voorrang regelen.</text:p>
            <text:p text:style-name="tussenkopcur"><text:span text:style-name="nadrukvet">Bevoegdheid:</text:span></text:p>
            <text:p text:style-name="considerans.al">Op grond van artikel 18, eerste lid, onder d, van de Wegenverkeerswet 1994 is het college bevoegd dit verkeersbesluit te nemen. Het betreft namelijk verkeer op wegen onder beheer van de gemeente Bunnik.</text:p>
            <text:p text:style-name="tussenkopcur"><text:span text:style-name="nadrukvet">Overwegingen ten aanzien van het besluit</text:spa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Op grond van artikel 21 van het Besluit administratieve bepalingen inzake het wegverkeer moet het verkeersbesluit vermelden welke doelstelling of doelstellingen met het verkeersbesluit worden beoogd. Aan dit verkeersbesluit liggen de volgende belangen, als bedoeld in artikel 2 van de Wegenverkeerswet 1994, ten grondslag:</text:p>
            <text:list text:style-name="id1-3-2-1-3-14">
              <text:list-item text:style-override="id1-3-2-1-3-14-1">
                <text:number>-</text:number>
                <text:p text:style-name="al">het verzekeren van de veiligheid op de weg;</text:p>
              </text:list-item>
              <text:list-item text:style-override="id1-3-2-1-3-14-2">
                <text:number>-</text:number>
                <text:p text:style-name="al">het beschermen van weggebruikers en passagiers;</text:p>
              </text:list-item>
              <text:list-item text:style-override="id1-3-2-1-3-14-3">
                <text:number>-</text:number>
                <text:p text:style-name="al">het bevorderen van een doelmatig of zuinig energiegebruik;</text:p>
              </text:list-item>
            </text:list>
            <text:p text:style-name="considerans.al">In overeenstemming met artikel 24 van het Besluit administratieve bepalingen inzake het wegverkeer is er overleg geweest met de de politie, district Midden Nederland, en deze heeft positief geadviseerd.</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orgaande overwegingen is de gemeente tot het besluit gekomen tot:</text:p>
            <text:p text:style-name="last-al"/>
            <text:list text:style-name="id1-3-2-2-1-3">
              <text:list-item text:style-override="id1-3-2-2-1-3-1">
                <text:number>1.</text:number>
                <text:p text:style-name="al">het aanwijzen van de kruising Tolhuislaan met de Grotelaan als voorrangskruising door het plaatsen van de borden B04 (voorrangskruispunt op weg van links), B05 (voorrangskruispunt op weg van rechts) en B06 (verleen voorrang aan bestuurders op de kruisende weg) en met haaientanden, zodanig dat verkeer op de Tolhuislaan voorrang heeft;</text:p>
              </text:list-item>
              <text:list-item text:style-override="id1-3-2-2-1-3-2">
                <text:number>2.</text:number>
                <text:p text:style-name="al">het aanwijzen van de kruising Tolhuislaan met de Tolhuislaan naar nummers 3a t/m 3c als voorrangskruising door het plaatsen van de borden B04 (voorrangskruispunt op weg van links), B05 (voorrangskruispunt op weg van rechts) en B06 (verleen voorrang aan bestuurders op de kruisende weg) en met haaientanden, zodanig dat verkeer op de doorgaande Tolhuislaan voorrang heeft;</text:p>
              </text:list-item>
              <text:list-item text:style-override="id1-3-2-2-1-3-3">
                <text:number>3.</text:number>
                <text:p text:style-name="al">het aanwijzen van de kruising Tolhuislaan met de Tolhuislaan naar nummers 3e t/m 3l als voorrangskruising door het plaatsen van de borden B04 (voorrangskruispunt op weg van links), B05 (voorrangskruispunt op weg van rechts) en B06 (verleen voorrang aan bestuurders op de kruisende weg) en met haaientanden, zodanig dat verkeer op de doorgaande Tolhuislaan voorrang heeft;</text:p>
              </text:list-item>
            </text:list>
            <text:p text:style-name="tekst_bottom"/>
          </text:section>
        </text:section>
        <text:section text:name="regeling-sluiting_id1-3-2-3" text:style-name="regeling-sluiting">
          <text:section text:name="gegeven_id1-3-2-3-1" text:style-name="gegeven">
            <text:p text:style-name="dagtekening"><text:span text:style-name="plaats">Odijk,</text:span><text:span text:style-name="datum">26 augustus 2014</text:span></text:p>
          </text:section>
          <text:section text:name="ondertekening_id1-3-2-3-2">
            <text:p><text:span text:style-name="functie">Burgemeester en wethouders van Bunnik</text:span></text:p>
            <text:p><text:span text:style-name="deze">Namens deze,</text:span></text:p>
            <text:p><text:span text:style-name="ondertekening_naam"><text:span text:style-name="voornaam">dhr. mr. G.</text:span><text:span text:style-name="achternaam">Veenhof</text:span></text:span></text:p>
            <text:p><text:span text:style-name="functie">secretaris</text:span></text:p>
            <text:p><text:span text:style-name="ondertekening_naam"><text:span text:style-name="voornaam"> dhr. J.J.</text:span><text:span text:style-name="achternaam">Eijbersen</text:span></text:span></text:p>
            <text:p><text:span text:style-name="functie">loco - burgemeester</text:span></text:p>
          </text:section>
        </text:section>
        <text:section text:name="bezwaarschrift_id1-3-2-4" text:style-name="bezwaarschrift">
          <text:p text:style-name="bezwaarschrift_top"/>
          <text:p text:style-name="tussenkopvetcur">Mededelingen</text:p>
          <text:p text:style-name="tussenkopcur"><text:span text:style-name="nadrukvet">Bezwaarschrift </text:span></text:p>
          <text:p text:style-name="bezwaarschrift_al">Als u het niet eens bent met dit besluit, dan kunt u binnen zes weken na de dag van verzending schriftelijk een bezwaarschrift indienen. De wet verplicht u uw bezwaarschrift te ondertekenen. Daarnaast is het vereist dat u dit voorziet van de naam en het adres van de indiener, de dagtekening, een omschrijving van het besluit waartegen uw bezwaren zijn gericht en de bezwaargronden. Uw bezwaarschrift kunt u indienen bij het college van burgemeester en wethouders, Postbus 5, 3980 CA Bunnik. </text:p>
          <text:p text:style-name="bezwaarschrift_al"><text:span text:style-name="nadrukvet">Voorlopige voorziening</text:span></text:p>
          <text:p text:style-name="bezwaarschrift_al">Een bezwaarschrift schort de werking van dit besluit niet op. Als u opschorting wenst, kunt u bij de Voorzieningenrechter een verzoek om een voorlopige voorziening indienen. Daarvoor moet sprake zijn van een spoedeisend belang. Het postadres van de rechtbank Utrecht is: </text:p>
          <text:p text:style-name="bezwaarschrift_al">Rechtbank Midden-Nederland</text:p>
          <text:p text:style-name="bezwaarschrift_al">Afdeling bestuursrecht, o.v.v. voorlopige voorzieningen</text:p>
          <text:p text:style-name="bezwaarschrift_al">Postbus 16005</text:p>
          <text:p text:style-name="bezwaarschrift_al">3500 DA UTRECHT</text:p>
          <text:p text:style-name="bezwaarschrift_al"><text:span text:style-name="nadrukvet">Kosten</text:span></text:p>
          <text:p text:style-name="bezwaarschrift_al">Aan het indienen van een verzoek om voorlopige voorziening zijn kosten (griffierecht) verbonden. De griffie van de rechtbank kan u informatie verstrekken over de hoogte van deze kosten. U kunt het verzoek om voorlopige voorziening ook digitaal indienen via <text:a xlink:href="http://loket.rechtspraak.nl/bestuursrecht" xlink:type="simple">http://loket.rechtspraak.nl/bestuursrecht</text:a>. Daarvoor moet u wel beschikken over een elektronische handtekening (DigiD). Op de genoemde site is hierover meer informatie te vin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0</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00</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00</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lhuislaan Bunnik</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6000</meta:user-defined>
    <meta:user-defined meta:name="OVERHEIDop.StcrtID/DC.identifier">stcrt-2014-26000</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Weg</meta:user-defined>
    <meta:user-defined meta:name="OVERHEID.PostcodeHuisnummer/OVERHEIDop.postcodeHuisnummer">3981HC 2</meta:user-defined>
    <meta:user-defined meta:name="OVERHEIDop.woonplaats">Bunnik</meta:user-defined>
    <meta:user-defined meta:name="OVERHEIDop.straatnaam">Grotelaan</meta:user-defined>
    <meta:user-defined meta:name="OVERHEID.PostcodeHuisnummer/OVERHEIDop.postcodeHuisnummer">3981HR 1a</meta:user-defined>
    <meta:user-defined meta:name="OVERHEIDop.woonplaats">Bunnik</meta:user-defined>
    <meta:user-defined meta:name="OVERHEIDop.straatnaam">Tolhuislaan</meta:user-defined>
    <meta:user-defined meta:name="OVERHEID.PostcodeHuisnummer/OVERHEIDop.postcodeHuisnummer">3981HR 3c</meta:user-defined>
    <meta:user-defined meta:name="OVERHEIDop.woonplaats">Bunnik</meta:user-defined>
    <meta:user-defined meta:name="OVERHEIDop.straatnaam">Tolhuis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0-0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2014-8 fiets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unnik - instellen voorrang vanwege fietsstraat - Tolhuislaan</meta:user-defined>
    <meta:user-defined meta:name="OVERHEID.EPSG28992/DC.spatial">142433 453483</meta:user-defined>
    <meta:user-defined meta:name="OVERHEID.EPSG28992/DC.spatial">142523 453450</meta:user-defined>
    <meta:user-defined meta:name="OVERHEID.EPSG28992/DC.spatial">142664 453360</meta:user-defined>
    <meta:user-defined meta:name="OVERHEIDop.versieInformatie"/>
  </office:meta>
</office:document-meta>
</file>