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Drempel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 hebben verleend voor de aanleg van de Drempel. Het project Ruimte voor de Waal – Nijmegen maakt onderdeel uit van het landelijke programma Ruimte voor de Rivier. Op de voorbereiding en bekendmaking van dit besluit is de rijkscoördinatieregeling van toepassing.</text:span></text:p>
      <text:p text:style-name="ifm_p_mt.3.7mm_ifm">Het ontwerpbesluit voor deze omgevingsvergunning heeft gedurende zes weken ter inzage gelegen. Over het ontwerpbesluit Drempel is één zienswijze naar voren gebracht. Deze zienswijze heeft niet geleid tot wijziging van het besluit. Voor de beantwoording van de zienswijze wordt verwezen naar de Nota Zienswijzen, die onderdeel uitmaakt van het definitieve besluit.</text:p>
      <text:h text:style-name="ifm_p_font.bold_mt.5.08mm_page.keep-with-next_ifm" text:outline-level="4">Toelichting definitief besluit</text:h>
      <text:p text:style-name="ifm_p_mt.4.23mm_ifm">Om als Drempel te dienen zal de bestaande dijk, gelegen tussen de nieuwe groene dijk en het eiland Veur-Lent, worden omgevormd. De Drempel scheidt bij gemiddelde waterstand het water aan Waalzijde van het water in de nevengeul. Er is in een beperkte doorlaat voorzien ter verversing van het water in de nevengeul. Bij waterstanden hoger dan 10,50 meter +NAP (zo'n 10 dagen per jaar) zal de drempel overstromen en de nevengeul zijn bijdrage leveren aan het afvoeren van het water in de Waal.</text:p>
      <text:h text:style-name="ifm_p_font.bold_mt.5.08mm_page.keep-with-next_ifm" text:outline-level="4">Waar en wanneer kunt u de besluiten inzien?</text:h>
      <text:p text:style-name="ifm_p_mt.4.23mm_ifm">Van woensdag 17 september 2014 tot en met woensdag 29 oktober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en de Nota Zienswijzen, kunt u ook inzien via Procedures Online: www.nijmegen.nl/procedures.</text:p>
      <text:h text:style-name="ifm_p_font.bold_mt.5.08mm_page.keep-with-next_ifm" text:outline-level="4">Terstond inwerkingtreding</text:h>
      <text:p text:style-name="ifm_p_mt.4.23mm_ifm">Gezien het belang van tijdige realisering van de Drempel is voor deze aanvraag toepassing gegeven aan de bevoegdheid op grond van artikel 6.2 van de Wet algemene bepalingen omgevingsrecht (Wabo), door te bepalen dat de omgevingsvergunning terstond na haar bekendmaking in werking treed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8 september 2014 tot en met woensdag 29 oktober 2014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97</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97</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rempel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Drempel Ruimte voor de Waal – Nijmegen (dijkteruglegging Lent), Rijkswaterstaat</meta:user-defined>
    <meta:user-defined meta:name="DCTERMS.W3CDTF/DCTERMS.available">2014-09-17</meta:user-defined>
    <meta:user-defined meta:name="OVERHEIDop.Ruimtelijkplan/OVERHEIDop.bekendmakingBetreffendePlan"/>
  </office:meta>
</office:document-meta>
</file>