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arkeerverbodzone Krijtenberg 1e fase te Wijhe</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14.400759</text:p>
            <text:p text:style-name="context.al"/>
            <text:p text:style-name="context_bottom"/>
          </text:section>
          <text:p text:style-name="aanhef_wie">J.B. van der Kolk</text:p>
          <text:section text:name="considerans_id1-3-2-1-3" text:style-name="considerans">
            <text:p text:style-name="tussenkopcur"><text:span text:style-name="nadrukvet">Overwegingen ten aanzien van het besluit</text:span></text:p>
            <text:p text:style-name="considerans.al">Burgemeester en wethouders van Olst-Wijhe;</text:p>
            <text:p text:style-name="considerans.al"><text:span text:style-name="nadrukvet">besluiten:</text:span>Tot aanwijs van een parkeerverbodzone voor de Krijtenberg 1e fase. Deze fase behelst de woonstratenMorgenster, Kaardebol, Marjolein en Pimpernel.Overwegingen ten aanzien van het besluit:<text:span text:style-name="nadrukvet"><text:span text:style-name="nadrukcur"/></text:span></text:p>
            <text:p text:style-name="considerans.al"><text:span text:style-name="nadrukvet"><text:span text:style-name="nadrukcur"/></text:span><text:span text:style-name="nadrukvet"><text:span text:style-name="nadrukcur"/></text:span></text:p>
            <text:p text:style-name="considerans.al"><text:span text:style-name="nadrukvet"><text:span text:style-name="nadrukcur">Vereiste van het besluit</text:span></text:span>Op grond van artikel 15 en 18 van de Wegenverkeerswet 1994, is het college bevoegd tot het nemen vandit verkeersbesluit.Op grond van het bepaalde in artikel 12, van het Besluit administratieve bepalingen inzake het wegverkeer(BABW) moet een verkeersbesluit worden genomen voor de plaatsing van de in artikel 12, sub agenoemde borden, behorende bij bijlage 1 van het RVV 1990.<text:span text:style-name="nadrukcur">Belangenafweging en motivering</text:span>- Dat er klachten van oneigenlijk parkeren zijn ontvangen in de smalle woonstraten( var. 4,20-4,50 meterbreed) door bewoners en hulpverleningsdiensten met hinder, overlast en gevaarlijke situaties totgevolg;Dat er klachten van oneigenlijk parkeren zijn ontvangen in de smalle woonstraten( var. 4,20-4,50 meterbreed) door bewoners en hulpverleningsdiensten met hinder, overlast en gevaarlijke situaties totgevolg;- Dat er een snelle aanrijdroute is gewenst voor hulpverleningsdiensten via de Kaardebol in de richtingvan De Marjolein e.o.;Dat er een snelle aanrijdroute is gewenst voor hulpverleningsdiensten via de Kaardebol in de richtingvan De Marjolein e.o.;- Dat tijdens het bouwrijpmaken geen tweede ontsluitingsmogelijkheid is gerealiseerd voor deze fase;Dat tijdens het bouwrijpmaken geen tweede ontsluitingsmogelijkheid is gerealiseerd voor deze fase;- Dat er voldoende openbare parkeerplaatsen in de wijk aanwezig zijn;Dat er voldoende openbare parkeerplaatsen in de wijk aanwezig zijn;- Dat er in parkeerverbodzones uitsluitend mag worden geparkeerd op de daarvoor aangewezenparkeervakken;Dat er in parkeerverbodzones uitsluitend mag worden geparkeerd op de daarvoor aangewezenparkeervakken;- Overeenkomstig artikel 24 van het Besluit Administratieve Bepalingen inzake het Wegverkeer heeftoverleg plaatsgevonden met de verkeersadviseur van politie-eenheid Oost Nederland, districtIJsselland. Hij bracht hierover een positief advies uit;Overeenkomstig artikel 24 van het Besluit Administratieve Bepalingen inzake het Wegverkeer heeftoverleg plaatsgevonden met de verkeersadviseur van politie-eenheid Oost Nederland, district IJsselland. Hij bracht hierover een positief advies uit;- De verkeerscommissie Olst-Wijhe heeft ten aanzien van deze maatregel een positief adviesuitgebracht.De verkeerscommissie Olst-Wijhe heeft ten aanzien van deze maatregel een positief adviesuitgebracht.</text:p>
            <text:p text:style-name="considerans_bottom"/>
          </text:section>
          <text:section text:name="afkondiging_id1-3-2-1-4" text:style-name="afkondiging">
            <text:p text:style-name="afkondiging_top"/>
            <text:p text:style-name="al"><text:span text:style-name="nadrukvet">BESLUIT</text:span></text:p>
          </text:section>
        </text:section>
        <text:section text:name="regeling-tekst_id1-3-2-2" text:style-name="regeling-tekst">
          <text:section text:name="tekst_id1-3-2-2-1" text:style-name="tekst">
            <text:p text:style-name="common-al"><text:span text:style-name="nadrukvet">Op grond van vorenstaande overwegingen hebben wij besloten tot aanwijs van eenparkeerverbodzone voor de woonstraten Morgenster, Kaardebol, Marjolein en Pimpernel, in de woonwijkKrijtenberg 1e fase te Wijhe.De zone wordt gemarkeerd met de zoneborden E01zb en E01ze van bijlage 1 van het RVV 1990(Reglement Verkeersregels en Verkeerstekens) gemarkeerd conform bijgaande overzichtstekening.Wijhe, augustus 2014.</text:span>aanwijs van eenparkeerverbodzone voor de woonstraten Morgenster, Kaardebol, Marjolein en Pimpernel, in de woonwijkKrijtenberg 1e fase te Wijhe.De zone wordt gemarkeerd met de zoneborden E01zb en E01ze van bijlage 1 van het RVV 1990(Reglement Verkeersregels en Verkeerstekens) gemarkeerd conform bijgaande overzichtstekening.Wijhe, augustus 2014.e fase te Wijhe.De zone wordt gemarkeerd met de zoneborden E01zb en E01ze van bijlage 1 van het RVV 1990(Reglement Verkeersregels en Verkeerstekens) gemarkeerd conform bijgaande overzichtstekening.</text:p>
            <text:p text:style-name="common-al"/>
            <text:p text:style-name="last-al">Wijhe, augustus 2014.</text:p>
            <text:p text:style-name="tekst_bottom"/>
          </text:section>
        </text:section>
        <text:section text:name="regeling-sluiting_id1-3-2-3" text:style-name="regeling-sluiting">
          <text:section text:name="gegeven_id1-3-2-3-1" text:style-name="gegeven">
            <text:p text:style-name="dagtekening"><text:span text:style-name="plaats"/><text:span text:style-name="datum"/></text:p>
          </text:section>
          <text:section text:name="ondertekening_id1-3-2-3-2">
            <text:p><text:span text:style-name="functie"/></text:p>
            <text:p><text:span text:style-name="deze">Namens deze,</text:span></text:p>
            <text:p><text:span text:style-name="ondertekening_naam"><text:span text:style-name="voornaam"/><text:span text:style-name="achternaam"/></text:span></text:p>
            <text:p><text:span text:style-name="functie">Wethouder M.Blind</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Vul hier de tekst van het bezwaarschrift in]</text:p>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980</text:span><text:line-break/><text:date style:data-style-name="dag" text:fixed="true" text:date-value="2014-09-15"/><text:line-break/><text:date style:data-style-name="jaar" text:fixed="true" text:date-value="2014-09-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5980</text:span><text:date style:data-style-name="nicedate" text:fixed="true" text:date-value="2014-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5980</text:span><text:date style:data-style-name="nicedate" text:fixed="true" text:date-value="2014-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arkeerverbodzone Krijtenberg 1e fase te Wijhe</meta:user-defined>
    <meta:user-defined meta:name="OVERHEIDop.doctype">Officiële Publicaties, versie 1.1</meta:user-defined>
    <meta:user-defined meta:name="DCTERMS.W3CDTF/OVERHEIDop.jaargang">2014</meta:user-defined>
    <meta:user-defined meta:name="DCTERMS.W3CDTF/DCTERMS.available">15-09-2014</meta:user-defined>
    <meta:user-defined meta:name="OVERHEIDop.publicationIssue">25980</meta:user-defined>
    <meta:user-defined meta:name="OVERHEIDop.StcrtID/DC.identifier">stcrt-2014-25980</meta:user-defined>
    <meta:user-defined meta:name="OVERHEID.Organisatietype/OVERHEID.organisationType">gemeente</meta:user-defined>
    <meta:user-defined meta:name="OVERHEID.Gemeente/OVERHEID.authority">Olst-Wijhe</meta:user-defined>
    <meta:user-defined meta:name="OVERHEID.Gemeente/DC.creator">Olst-Wijhe</meta:user-defined>
    <meta:user-defined meta:name="OVERHEID.TaxonomieBeleidsagenda/OVERHEID.category">Verkeer | Weg</meta:user-defined>
    <meta:user-defined meta:name="OVERHEID.PostcodeHuisnummer/OVERHEIDop.postcodeHuisnummer">8131GE 2</meta:user-defined>
    <meta:user-defined meta:name="OVERHEIDop.woonplaats">Wijhe</meta:user-defined>
    <meta:user-defined meta:name="OVERHEIDop.straatnaam">Kaardebo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4-09-1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2576</meta:user-defined>
    <meta:user-defined meta:name="DCTERMS.alternative">Gemeente Olst-Wijhe - parkeerverbodzone Krijtenberg 1e fase - woonwijk Krijtenberg</meta:user-defined>
    <meta:user-defined meta:name="OVERHEID.EPSG28992/DC.spatial">206657 488624</meta:user-defined>
    <meta:user-defined meta:name="OVERHEIDop.versieInformatie"/>
  </office:meta>
</office:document-meta>
</file>