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ldeisers Johannes Cornelis Maria Adriaans</text:h>
      <text:p text:style-name="ifm_p_mt.7.4mm_ifm">Allen die iets te vorderen hebben van de heer Johannes Cornelis Maria Adriaans, geboren te Valkenswaard op 25 december 1945, overleden te Eindhoven op 5 oktober 2013, laatst gewoond hebbend te 5627 VC Eindhoven, Creuselaan 34, wiens nalatenschap beneficiair is aanvaard, wordt verzocht met bewijsstukken daarvan opgave te doen aan het kantoor van mr. R.H.J. Smeets, Willems &amp; Smeets notarissen, Postbus 148, 5550 AC Valkenswaard. Die opgave moet door het notariskantoor zijn ontvangen uiterlijk 4 weken na 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79</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79</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oeping schuldeisers Johannes Cornelis Maria Adriaan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roeping schuldeisers Johannes Cornelis Maria Adriaans</meta:user-defined>
    <meta:user-defined meta:name="DCTERMS.W3CDTF/DCTERMS.available">2014-09-12</meta:user-defined>
  </office:meta>
</office:document-meta>
</file>